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19in" style:use-optimal-column-width="false"/>
    </style:style>
    <style:style style:name="TableColumn3" style:family="table-column">
      <style:table-column-properties style:column-width="0.8493in" style:use-optimal-column-width="false"/>
    </style:style>
    <style:style style:name="TableColumn4" style:family="table-column">
      <style:table-column-properties style:column-width="0.3715in" style:use-optimal-column-width="false"/>
    </style:style>
    <style:style style:name="TableColumn5" style:family="table-column">
      <style:table-column-properties style:column-width="0.7937in" style:use-optimal-column-width="false"/>
    </style:style>
    <style:style style:name="TableColumn6" style:family="table-column">
      <style:table-column-properties style:column-width="0.9423in" style:use-optimal-column-width="false"/>
    </style:style>
    <style:style style:name="TableColumn7" style:family="table-column">
      <style:table-column-properties style:column-width="0.2375in" style:use-optimal-column-width="false"/>
    </style:style>
    <style:style style:name="TableColumn8" style:family="table-column">
      <style:table-column-properties style:column-width="1.1763in" style:use-optimal-column-width="false"/>
    </style:style>
    <style:style style:name="TableColumn9" style:family="table-column">
      <style:table-column-properties style:column-width="0.0763in" style:use-optimal-column-width="false"/>
    </style:style>
    <style:style style:name="TableColumn10" style:family="table-column">
      <style:table-column-properties style:column-width="0.1215in" style:use-optimal-column-width="false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1.9333in" style:use-optimal-column-width="false"/>
    </style:style>
    <style:style style:name="Table1" style:family="table" style:master-page-name="MP0">
      <style:table-properties style:width="7.1819in" fo:margin-left="0in" table:align="left"/>
    </style:style>
    <style:style style:name="TableRow13" style:family="table-row">
      <style:table-row-properties style:min-row-height="0.6166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break-before="page" fo:text-align="center" fo:line-height="0.3055in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23" style:family="table-row">
      <style:table-row-properties style:min-row-height="0.3361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39" style:family="table-row">
      <style:table-row-properties style:min-row-height="0.4215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TableRow48" style:family="table-row">
      <style:table-row-properties style:min-row-height="0.406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text-indent="0.25in"/>
    </style:style>
    <style:style style:name="T53" style:parent-style-name="預設段落字型" style:family="text">
      <style:text-properties style:font-name="標楷體" style:font-name-asian="標楷體" style:font-name-complex="標楷體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70" style:family="table-row">
      <style:table-row-properties style:min-row-height="0.25in" style:use-optimal-row-height="false" fo:keep-together="always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0.1666in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Row85" style:family="table-row">
      <style:table-row-properties style:min-row-height="0.25in" style:use-optimal-row-height="false" fo:keep-together="always"/>
    </style:style>
    <style:style style:name="TableRow86" style:family="table-row">
      <style:table-row-properties style:min-row-height="0.25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Row95" style:family="table-row">
      <style:table-row-properties style:min-row-height="0.25in" style:use-optimal-row-height="false" fo:keep-together="always"/>
    </style:style>
    <style:style style:name="TableRow96" style:family="table-row">
      <style:table-row-properties style:min-row-height="0.5916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ableRow107" style:family="table-row">
      <style:table-row-properties style:min-row-height="0.3236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361in" fo:margin-left="0.6875in" fo:text-indent="-0.68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3" style:parent-style-name="Standard" style:family="paragraph">
      <style:paragraph-properties fo:line-height="0.1944in" fo:margin-left="0.6895in" fo:text-indent="-0.076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14" style:parent-style-name="Standard" style:family="paragraph">
      <style:paragraph-properties fo:line-height="0.1944in" fo:margin-left="0.6875in" fo:text-indent="-0.68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15" style:parent-style-name="Standard" style:family="paragraph">
      <style:paragraph-properties fo:line-height="0.1944in" fo:margin-left="0.6875in" fo:text-indent="-0.68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9" style:parent-style-name="Standard" style:family="paragraph">
      <style:paragraph-properties fo:line-height="0.1944in" fo:margin-left="0.6875in" fo:text-indent="-0.68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2" style:family="table-row">
      <style:table-row-properties style:min-row-height="0.6555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5" style:family="table-row">
      <style:table-row-properties style:min-row-height="0.7875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5in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fo:text-align="justify" fo:line-height="0.25in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5" style:parent-style-name="Standard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end" fo:line-height="0.25in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Row167" style:family="table-row">
      <style:table-row-properties style:min-row-height="0.227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72" style:family="table-row">
      <style:table-row-properties style:min-row-height="0.2395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77" style:family="table-row">
      <style:table-row-properties style:min-row-height="0.5743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end" fo:line-height="0.25in"/>
      <style:text-properties style:font-name="標楷體" style:font-name-asian="標楷體" style:font-name-complex="標楷體" fo:font-size="14pt" style:font-size-asian="14pt"/>
    </style:style>
    <style:style style:name="P180" style:parent-style-name="Standard" style:family="paragraph">
      <style:paragraph-properties fo:text-align="end" fo:line-height="0.25in"/>
      <style:text-properties style:font-name="標楷體" style:font-name-asian="標楷體" style:font-name-complex="標楷體" fo:font-size="14pt" style:font-size-asian="14pt"/>
    </style:style>
    <style:style style:name="P181" style:parent-style-name="Standard" style:family="paragraph">
      <style:paragraph-properties fo:text-align="end" fo:line-height="0.25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P187" style:parent-style-name="Standard" style:family="paragraph">
      <style:text-properties style:font-name="標楷體" style:font-name-asian="標楷體" style:font-name-complex="標楷體"/>
    </style:style>
    <style:style style:name="P188" style:parent-style-name="Standard" style:family="paragraph">
      <style:text-properties style:font-name="標楷體" style:font-name-asian="標楷體" style:font-name-complex="標楷體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P192" style:parent-style-name="Standard" style:family="paragraph">
      <style:text-properties style:font-name="標楷體" style:font-name-asian="標楷體" style:font-name-complex="標楷體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TableRow196" style:family="table-row">
      <style:table-row-properties style:min-row-height="0.2402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99" style:family="table-row">
      <style:table-row-properties style:min-row-height="0.352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211" style:family="table-row">
      <style:table-row-properties style:min-row-height="1.4743in" style:use-optimal-row-height="false"/>
    </style:style>
    <style:style style:name="TableCell212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0.2083in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彰化縣警察局義勇人員</text:span><text:span text:style-name="T17">(</text:span><text:span text:style-name="T18">義警、民防、守望相助隊、義交</text:span><text:span text:style-name="T19">)</text:span><text:span text:style-name="T20">福利互助請領</text:span><text:span text:style-name="T21">失能</text:span><text:span text:style-name="T22">互助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互助人姓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任務編組</text:p>
          </table:table-cell>
          <table:covered-table-cell/>
          <table:table-cell table:style-name="TableCell30" table:number-columns-spanned="3">
            <text:p text:style-name="P31"><text:span text:style-name="T32"><text:s/></text:span><text:span text:style-name="T33"><text:s text:c="9"/></text:span><text:span text:style-name="T34">分</text:span><text:span text:style-name="T35">(</text:span><text:span text:style-name="T36">小</text:span><text:span text:style-name="T37">)</text:span><text:span text:style-name="T38">隊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住院者姓名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3">
            <text:p text:style-name="P47"><text:s text:c="7"/>年<text:s text:c="2"/>月<text:s text:c="2"/>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傷病住院時間</text:p>
          </table:table-cell>
          <table:covered-table-cell/>
          <table:table-cell table:style-name="TableCell51" table:number-columns-spanned="4" table:number-rows-spanned="2">
            <text:p text:style-name="P52"><text:span text:style-name="T53">年</text:span><text:span text:style-name="T54"><text:s text:c="3"/></text:span><text:span text:style-name="T55">月</text:span><text:span text:style-name="T56"><text:s text:c="3"/></text:span><text:span text:style-name="T57">日至</text:span><text:span text:style-name="T58"><text:s text:c="3"/></text:span><text:span text:style-name="T59">月</text:span><text:span text:style-name="T60"><text:s text:c="2"/></text:span><text:span text:style-name="T61">日</text:span></text:p>
            <text:p text:style-name="P62"><text:span text:style-name="T63">共計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table-cell table:style-name="TableCell66" table:number-columns-spanned="2" table:number-rows-spanned="2">
            <text:p text:style-name="P67">有無親屬以同一事故向本福利委員會申請互助補助</text:p>
          </table:table-cell>
          <table:covered-table-cell/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傷病住院地點(院名)</text:p>
          </table:table-cell>
          <table:covered-table-cell/>
          <table:table-cell table:style-name="TableCell74" table:number-columns-spanned="4" table:number-rows-spanned="2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<text:span text:style-name="T78">比照</text:span><text:span text:style-name="T79">公教人員保險失能給付標準表</text:span><text:span text:style-name="T80">認定之</text:span><text:span text:style-name="T81">失能</text:span><text:span text:style-name="T82">等級</text:span></text:p>
          </table:table-cell>
          <table:covered-table-cell/>
          <table:table-cell table:style-name="TableCell83" table:number-columns-spanned="3" table:number-rows-spanned="2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傷病住院原因(病名)</text:p>
          </table:table-cell>
          <table:covered-table-cell/>
          <table:table-cell table:style-name="TableCell89" table:number-columns-spanned="4" table:number-rows-spanned="2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請領補助金額</text:p>
          </table:table-cell>
          <table:covered-table-cell/>
          <table:table-cell table:style-name="TableCell93" table:number-columns-spanned="3" table:number-rows-spanned="2">
            <text:p text:style-name="P94">新臺幣<text:s text:c="13"/>元</text:p>
          </table:table-cell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<text:span text:style-name="T99"><text:s text:c="18"/></text:span><text:span text:style-name="T100">此</text:span><text:span text:style-name="T101"><text:s text:c="2"/></text:span><text:span text:style-name="T102">致</text:span></text:p>
            <text:p text:style-name="P103"><text:span text:style-name="T104"><text:s text:c="2"/></text:span><text:span text:style-name="T105"><text:s/></text:span><text:span text:style-name="T106">彰化縣警察局義勇人員福利互助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 table:number-rows-spanned="2">
            <text:p text:style-name="P109"><text:span text:style-name="T110">附註：</text:span><text:span text:style-name="T111">1.</text:span><text:span text:style-name="T112">申請人填具申請書應依據發生事實詳實填註，必要時得通知申請人</text:span></text:p>
            <text:p text:style-name="P113">提出有關證明。</text:p>
            <text:p text:style-name="P114"><text:s text:c="6"/>2.本表各欄填載是否屬實應由申請單位負責查證後在審查意見加註切</text:p>
            <text:p text:style-name="P115"><text:span text:style-name="T116"><text:s text:c="8"/></text:span><text:span text:style-name="T117">實按語。</text:span><text:span text:style-name="T118"><text:s text:c="5"/></text:span></text:p>
            <text:p text:style-name="P119"><text:s text:c="6"/>3.如有不實情事，申請人應負冒領之責，申請單位亦應負連帶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隨附證件</text:p>
          </table:table-cell>
        </table:table-row>
        <table:table-row table:style-name="TableRow12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診斷書<text:s text:c="13"/>張</text:p>
          </table:table-cell>
        </table:table-row>
        <table:table-row table:style-name="TableRow125">
          <table:table-cell table:style-name="TableCell126">
            <text:p text:style-name="P127">領據</text:p>
          </table:table-cell>
          <table:table-cell table:style-name="TableCell128" table:number-columns-spanned="10">
            <text:p text:style-name="P129"><text:span text:style-name="T130">茲</text:span><text:span text:style-name="T131"><text:s text:c="2"/></text:span><text:span text:style-name="T132">向</text:span></text:p>
            <text:p text:style-name="P133"><text:span text:style-name="T134">彰化縣警察局義勇人員福利互助委員會領到</text:span></text:p>
            <text:p text:style-name="P135"><text:span text:style-name="T136">失能</text:span><text:span text:style-name="T137">補助新臺幣</text:span><text:span text:style-name="T138"><text:s text:c="5"/></text:span><text:span text:style-name="T139">萬</text:span><text:span text:style-name="T140"><text:s text:c="4"/></text:span><text:span text:style-name="T141">仟</text:span><text:span text:style-name="T142"><text:s text:c="4"/></text:span><text:span text:style-name="T143">佰</text:span><text:span text:style-name="T144"><text:s/></text:span><text:span text:style-name="T145">零</text:span><text:span text:style-name="T146"><text:s/></text:span><text:span text:style-name="T147">拾</text:span><text:span text:style-name="T148"><text:s/></text:span><text:span text:style-name="T149">零</text:span><text:span text:style-name="T150"><text:s/></text:span><text:span text:style-name="T151">元整</text:span></text:p>
            <text:p text:style-name="P152"><text:span text:style-name="T153">具領人：</text:span><text:span text:style-name="T154"><text:s text:c="16"/></text:span><text:span text:style-name="T155">(</text:span><text:span text:style-name="T156">簽名或蓋章</text:span><text:span text:style-name="T157">)</text:span></text:p>
            <text:p text:style-name="P158"><text:span text:style-name="T159"><text:s text:c="34"/></text:span><text:span text:style-name="T160">中華民國</text:span><text:span text:style-name="T161"><text:s text:c="3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 table:number-rows-spanned="2">
            <text:p text:style-name="P169">申請人</text:p>
          </table:table-cell>
          <table:covered-table-cell/>
          <table:covered-table-cell/>
          <table:covered-table-cell/>
          <table:table-cell table:style-name="TableCell170" table:number-columns-spanned="7">
            <text:p text:style-name="P171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3" table:number-columns-spanned="3">
            <text:p text:style-name="P174">分駐(派出)所</text:p>
          </table:table-cell>
          <table:covered-table-cell/>
          <table:covered-table-cell/>
          <table:table-cell table:style-name="TableCell175" table:number-columns-spanned="4">
            <text:p text:style-name="P176">分局(交通隊)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  <text:p text:style-name="P180"/>
            <text:p text:style-name="P181"><text:span text:style-name="T182">(</text:span><text:span text:style-name="T183">簽名或蓋章</text:span><text:span text:style-name="T184">)</text:span></text:p>
          </table:table-cell>
          <table:covered-table-cell/>
          <table:covered-table-cell/>
          <table:covered-table-cell/>
          <table:table-cell table:style-name="TableCell185" table:number-columns-spanned="3" table:number-rows-spanned="3">
            <text:p text:style-name="P186">承辦人</text:p>
            <text:p text:style-name="P187"/>
            <text:p text:style-name="P188"/>
            <text:p text:style-name="P189">單位主管</text:p>
          </table:table-cell>
          <table:covered-table-cell/>
          <table:covered-table-cell/>
          <table:table-cell table:style-name="TableCell190" table:number-columns-spanned="4" table:number-rows-spanned="3">
            <text:p text:style-name="P191">承辦人</text:p>
            <text:p text:style-name="P192"/>
            <text:p text:style-name="P193">組<text:s text:c="2"/>長</text:p>
            <text:p text:style-name="P194"/>
            <text:p text:style-name="P195">分局長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日期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年<text:s text:c="6"/>月<text:s text:c="6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業務組</text:p>
          </table:table-cell>
          <table:covered-table-cell/>
          <table:covered-table-cell/>
          <table:table-cell table:style-name="TableCell205" table:number-columns-spanned="2">
            <text:p text:style-name="P206">秘書組</text:p>
          </table:table-cell>
          <table:covered-table-cell/>
          <table:table-cell table:style-name="TableCell207" table:number-columns-spanned="4">
            <text:p text:style-name="P208">會計組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批示</text:p>
          </table:table-cell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<text:span text:style-name="T216">經核符擬請補助新臺幣</text:span><text:span text:style-name="T217"><text:s text:c="6"/></text:span><text:span text:style-name="T218">元</text:span>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Standard"><text:span text:style-name="T223">本申請書正本由秘書組保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041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警察局義勇人員(義警、民防、守望相助隊、義交)福利互助請領重(傷)病住院醫療互助補助申請書</dc:title>
    <meta:initial-creator>xp</meta:initial-creator>
    <dc:creator>林宜萱</dc:creator>
    <meta:creation-date>2018-06-07T17:16:00Z</meta:creation-date>
    <dc:date>2021-11-10T07:56:00Z</dc:date>
    <meta:print-date>2018-01-08T08:44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10" meta:character-count="736" meta:row-count="5" meta:non-whitespace-character-count="627"/>
  </office:meta>
</office:document-meta>
</file>