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style:page-number="auto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2.776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1.21cm"/>
    </style:style>
    <style:style style:name="表格1.G" style:family="table-column">
      <style:table-column-properties style:column-width="4.768cm"/>
    </style:style>
    <style:style style:name="表格1.H" style:family="table-column">
      <style:table-column-properties style:column-width="2.76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14" style:family="table-row">
      <style:table-row-properties style:min-row-height="3.704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48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彰化縣警察局</text:p>
            <text:p text:style-name="P2">分局</text:p>
          </table:table-cell>
          <table:covered-table-cell/>
          <table:table-cell table:style-name="表格1.C1" table:number-columns-spanned="2" office:value-type="string">
            <text:p text:style-name="P1"><text:span text:style-name="T2">○年民防總隊</text:span></text:p>
          </table:table-cell>
          <table:covered-table-cell/>
          <table:table-cell table:style-name="表格1.C1" office:value-type="string">
            <text:p text:style-name="P11">義警</text:p>
            <text:p text:style-name="P11">民防</text:p>
            <text:p text:style-name="P18"><text:span text:style-name="T1">守望相助隊</text:span></text:p>
            <text:p text:style-name="P12">義 <text:s text:c="5"/>交</text:p>
          </table:table-cell>
          <table:table-cell table:style-name="表格1.F1" table:number-columns-spanned="3" office:value-type="string">
            <text:p text:style-name="P1"><text:span text:style-name="T2">退隊人員繳回（銷燬）識別證名冊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table:number-columns-spanned="2" office:value-type="string">
            <text:p text:style-name="P4">單位</text:p>
          </table:table-cell>
          <table:covered-table-cell/>
          <table:table-cell table:style-name="表格1.B2" office:value-type="string">
            <text:p text:style-name="P4">職別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office:value-type="string">
            <text:p text:style-name="P4">是否請領退隊補助</text:p>
          </table:table-cell>
          <table:table-cell table:style-name="表格1.H2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4"/>
          </table:table-cell>
        </table:table-row>
        <table:table-row table:style-name="表格1.14">
          <table:table-cell table:style-name="表格1.A14" table:number-columns-spanned="8" office:value-type="string">
            <text:p text:style-name="P3">承辦人</text:p>
            <text:p text:style-name="P3"><text:s text:c="17"/>組 <text:s/>長 <text:s text:c="8"/>副分局長 <text:s text:c="9"/>分局長</text:p>
            <text:p text:style-name="P3">監燬人</text:p>
            <text:p text:style-name="P19"><text:span text:style-name="T2">銷毀日期： 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8">中華民國 <text:s text:c="5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0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警察局</dc:title>
    <meta:initial-creator>USER</meta:initial-creator>
    <meta:creation-date>2018-06-07T17:13:00</meta:creation-date>
    <dc:creator>user</dc:creator>
    <dc:date>2018-06-07T17:13:00</dc:date>
    <meta:print-date>2004-12-22T08:55:00</meta:print-date>
    <meta:editing-cycles>2</meta:editing-cycles>
    <meta:document-statistic meta:table-count="1" meta:image-count="0" meta:object-count="0" meta:page-count="1" meta:paragraph-count="19" meta:word-count="88" meta:character-count="161" meta:non-whitespace-character-count="88"/>
    <meta:generator>LibreOffice/6.0.6.2$Windows_X86_64 LibreOffice_project/0c292870b25a325b5ed35f6b45599d2ea4458e77</meta:generator>
  </office:meta>
</office:document-meta>
</file>