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2cm" style:page-number="1" table:align="center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0.834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0.788cm"/>
    </style:style>
    <style:style style:name="表格1.H" style:family="table-column">
      <style:table-column-properties style:column-width="0.702cm"/>
    </style:style>
    <style:style style:name="表格1.I" style:family="table-column">
      <style:table-column-properties style:column-width="4.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4cm" fo:keep-together="always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0.706cm" fo:keep-together="always"/>
    </style:style>
    <style:style style:name="表格1.7" style:family="table-row">
      <style:table-row-properties style:min-row-height="1.3cm" fo:keep-together="always"/>
    </style:style>
    <style:style style:name="表格1.8" style:family="table-row">
      <style:table-row-properties style:min-row-height="1.101cm" fo:keep-together="always"/>
    </style:style>
    <style:style style:name="表格1.9" style:family="table-row">
      <style:table-row-properties style:min-row-height="1.152cm" fo:keep-together="always"/>
    </style:style>
    <style:style style:name="表格1.10" style:family="table-row">
      <style:table-row-properties style:min-row-height="1cm" fo:keep-together="always"/>
    </style:style>
    <style:style style:name="表格1.11" style:family="table-row">
      <style:table-row-properties style:min-row-height="7.59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48cm" fo:keep-together="always"/>
    </style:style>
    <style:style style:name="表格1.13" style:family="table-row">
      <style:table-row-properties style:min-row-height="1.12cm" fo:keep-together="always"/>
    </style:style>
    <style:style style:name="表格1.14" style:family="table-row">
      <style:table-row-properties style:min-row-height="1.05cm" fo:keep-together="always"/>
    </style:style>
    <style:style style:name="表格1.15" style:family="table-row">
      <style:table-row-properties style:min-row-height="2.52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67cm" fo:text-align="end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7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212cm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7cm"/>
    </style:style>
    <style:style style:name="P22" style:family="paragraph" style:parent-style-name="Standard">
      <style:paragraph-properties fo:margin-left="-0.097cm" fo:margin-right="0cm" fo:line-height="0.706cm" fo:text-align="center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-0.097cm" fo:margin-right="-0.046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706cm" fo:text-indent="1.482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-0.004cm" fo:margin-right="0cm" fo:line-height="0.494cm" fo:text-indent="0cm" style:auto-text-indent="false"/>
      <style:text-properties fo:font-size="14pt" fo:letter-spacing="-0.053cm" style:font-name-asian="標楷體" style:font-size-asian="14pt"/>
    </style:style>
    <style:style style:name="P26" style:family="paragraph" style:parent-style-name="Standard">
      <style:paragraph-properties fo:margin-left="0.055cm" fo:margin-right="0cm" fo:line-height="0.67cm" fo:text-indent="0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556cm" fo:margin-right="0cm" fo:line-height="0.67cm" fo:text-indent="-0.504cm" style:auto-text-indent="false"/>
    </style:style>
    <style:style style:name="P28" style:family="paragraph" style:parent-style-name="Standard">
      <style:paragraph-properties fo:margin-left="0.556cm" fo:margin-right="0cm" fo:line-height="0.67cm" fo:text-indent="-0.504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67cm" fo:text-indent="0.988cm" style:auto-text-indent="false"/>
      <style:text-properties fo:font-size="14pt" style:font-name-asian="標楷體" style:font-size-asian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letter-spacing="-0.053cm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民防人員免除召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主</text:span><text:span text:style-name="T4"> <text:s/></text:span><text:span text:style-name="T3">旨</text:span></text:p>
          </table:table-cell>
          <table:table-cell table:style-name="表格1.B2" table:number-columns-spanned="8" office:value-type="string">
            <text:p text:style-name="P20"><text:span text:style-name="T5">本人因有下列原因，申請准許免除本次召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法令依據</text:p>
          </table:table-cell>
          <table:table-cell table:style-name="表格1.B2" table:number-columns-spanned="8" office:value-type="string">
            <text:p text:style-name="P2">民防團隊編組訓練演習服勤及支援軍事勤務辦法第七條第四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3">姓</text:span><text:span text:style-name="T4"> <text:s text:c="3"/></text:span><text:span text:style-name="T3">名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22"><text:span text:style-name="T3">性</text:span><text:span text:style-name="T4"> <text:s/></text:span><text:span text:style-name="T3">別</text:span>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rows-spanned="4" office:value-type="string">
            <text:p text:style-name="P5"><text:span text:style-name="T3">召</text:span><text:span text:style-name="T4"> </text:span><text:span text:style-name="T3">集</text:span><text:span text:style-name="T4"> </text:span><text:span text:style-name="T3">通</text:span><text:span text:style-name="T4"> </text:span><text:span text:style-name="T3">知</text:span><text:span text:style-name="T4"> </text:span><text:span text:style-name="T3">書</text:span></text:p>
          </table:table-cell>
          <table:table-cell table:style-name="表格1.A2" table:number-rows-spanned="2" office:value-type="string">
            <text:p text:style-name="P6"><text:span text:style-name="T3">日</text:span><text:span text:style-name="T4"> <text:s text:c="3"/></text:span><text:span text:style-name="T3">期</text:span></text:p>
          </table:table-cell>
          <table:table-cell table:style-name="表格1.B2" table:number-rows-spanned="2" office:value-type="string">
            <text:p text:style-name="P11"/>
          </table:table-cell>
        </table:table-row>
        <table:table-row table:style-name="表格1.5">
          <table:table-cell table:style-name="表格1.A2" table:number-rows-spanned="2" office:value-type="string">
            <text:p text:style-name="P10">編組隊別</text:p>
          </table:table-cell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A2" table:number-rows-spanned="2" office:value-type="string">
            <text:p text:style-name="P23">編組職稱</text:p>
          </table:table-cell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6"><text:span text:style-name="T3">文</text:span><text:span text:style-name="T4"> <text:s text:c="3"/></text:span><text:span text:style-name="T3">號</text:span></text:p>
          </table:table-cell>
          <table:table-cell table:style-name="表格1.B2" table:number-rows-spanned="2" office:value-type="string">
            <text:p text:style-name="P24"><text:span text:style-name="T3">字第</text:span><text:span text:style-name="T4"> <text:s text:c="6"/></text:span><text:span text:style-name="T3">號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T3">出</text:span><text:span text:style-name="T4"> <text:s/></text:span><text:span text:style-name="T3">生</text:span></text:p>
            <text:p text:style-name="P12">年月日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25">國民身分證</text:p>
            <text:p text:style-name="P12">統一編號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3">住</text:span><text:span text:style-name="T4"> <text:s/></text:span><text:span text:style-name="T3">址</text:span>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免除召</text:p>
            <text:p text:style-name="P12">集項目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2">免除召集</text:p>
            <text:p text:style-name="P12">日期時間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10">申請免除召集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<text:span text:style-name="T3">檢附證明文件（共</text:span><text:span text:style-name="T4"> <text:s text:c="3"/></text:span><text:span text:style-name="T3">件）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6"><text:span text:style-name="T8">□</text:span>罹患傷病，必須休養或治療。</text:p>
            <text:p text:style-name="P27"><text:span text:style-name="T9">□</text:span><text:span text:style-name="T5">直系血親或配偶罹患重病或死亡，非本人不能處理。</text:span></text:p>
            <text:p text:style-name="P28"><text:span text:style-name="T8">□</text:span>遭受不可抗力之災害，非本人不能處理。</text:p>
            <text:p text:style-name="P27"><text:span text:style-name="T9">□</text:span><text:span text:style-name="T5">結婚。</text:span></text:p>
            <text:p text:style-name="P27"><text:span text:style-name="T9">□</text:span><text:span text:style-name="T5">航行國外商船、遠洋漁船船員，無法返回。</text:span></text:p>
            <text:p text:style-name="P27"><text:span text:style-name="T9">□</text:span><text:span text:style-name="T5">參加政府機關（構）或公營事業機構主辦之訓練、進修。</text:span></text:p>
            <text:p text:style-name="P27"><text:span text:style-name="T9">□</text:span><text:span text:style-name="T5">參加政府舉辦之考試或學校入學考試。</text:span></text:p>
            <text:p text:style-name="P26"><text:span text:style-name="T8">□</text:span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21"><text:span text:style-name="T5">一、原召集通知書影本。</text:span></text:p>
            <text:p text:style-name="P14">二、</text:p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G11" table:number-columns-spanned="9" office:value-type="string">
            <text:p text:style-name="P29">此致</text:p>
            <text:p text:style-name="P21"><text:span text:style-name="T5">（民防團隊全銜）</text:span></text:p>
            <text:p text:style-name="P7"><text:span text:style-name="T3">中華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6">申請人姓名</text:p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3" office:value-type="string">
            <text:p text:style-name="P16">聯絡電話</text:p>
          </table:table-cell>
          <table:covered-table-cell/>
          <table:covered-table-cell/>
          <table:table-cell table:style-name="表格1.B2" office:value-type="string">
            <text:p text:style-name="P17"/>
          </table:table-cell>
        </table:table-row>
        <table:table-row table:style-name="表格1.14">
          <table:table-cell table:style-name="表格1.A2" table:number-columns-spanned="2" office:value-type="string">
            <text:p text:style-name="P10">承辦人</text:p>
          </table:table-cell>
          <table:covered-table-cell/>
          <table:table-cell table:style-name="表格1.A2" table:number-columns-spanned="3" office:value-type="string">
            <text:p text:style-name="P10">民防團隊副主管</text:p>
          </table:table-cell>
          <table:covered-table-cell/>
          <table:covered-table-cell/>
          <table:table-cell table:style-name="表格1.B2" table:number-columns-spanned="4" office:value-type="string">
            <text:p text:style-name="P10">民防團隊主管（簽章及批示）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2" office:value-type="string">
            <text:p text:style-name="P9"/>
          </table:table-cell>
          <table:covered-table-cell/>
          <table:table-cell table:style-name="表格1.A11" table:number-columns-spanned="3" office:value-type="string">
            <text:p text:style-name="P9"/>
          </table:table-cell>
          <table:covered-table-cell/>
          <table:covered-table-cell/>
          <table:table-cell table:style-name="表格1.G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3z1" style:family="text">
      <style:text-properties fo:color="#000000" fo:font-size="12pt" fo:language="en" fo:country="US" style:text-underline-style="solid" style:text-underline-width="auto" style:text-underline-color="font-color" style:font-size-asian="12pt"/>
    </style:style>
    <style:style style:name="WW8Num13z2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fo:font-size="14pt" style:text-underline-style="solid" style:text-underline-width="auto" style:text-underline-color="font-color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3z2" style:num-suffix="、" style:num-format="1, 2, 3, ...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3z2" style:num-suffix="）" style:num-format="1, 2, 3, ...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2.40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07_李泊輝</meta:initial-creator>
    <meta:creation-date>2018-06-07T16:50:00</meta:creation-date>
    <dc:creator>user</dc:creator>
    <dc:date>2018-06-07T16:50:00</dc:date>
    <meta:print-date>2015-12-15T09:58:00</meta:print-date>
    <meta:editing-cycles>2</meta:editing-cycles>
    <meta:document-statistic meta:table-count="1" meta:image-count="0" meta:object-count="0" meta:page-count="2" meta:paragraph-count="42" meta:word-count="328" meta:character-count="378" meta:non-whitespace-character-count="328"/>
    <meta:generator>LibreOffice/6.0.6.2$Windows_X86_64 LibreOffice_project/0c292870b25a325b5ed35f6b45599d2ea4458e77</meta:generator>
  </office:meta>
</office:document-meta>
</file>