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51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2.547cm"/>
    </style:style>
    <style:style style:name="表格1.1" style:family="table-row">
      <style:table-row-properties style:min-row-height="0.9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3cm solid #00000a"/>
    </style:style>
    <style:style style:name="表格1.H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3cm solid #00000a"/>
    </style:style>
    <style:style style:name="表格1.2" style:family="table-row">
      <style:table-row-properties style:min-row-height="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26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26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26cm solid #00000a" fo:border-bottom="0.026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8" style:family="table-row">
      <style:table-row-properties style:min-row-height="3.168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79cm solid #00000a"/>
    </style:style>
    <style:style style:name="表格1.C8" style:family="table-cell">
      <style:table-cell-properties fo:padding-left="0.049cm" fo:padding-right="0.049cm" fo:padding-top="0cm" fo:padding-bottom="0cm" fo:border-left="0.018cm solid #00000a" fo:border-right="0.026cm solid #00000a" fo:border-top="0.026cm solid #00000a" fo:border-bottom="0.079cm solid #00000a"/>
    </style:style>
    <style:style style:name="表格1.9" style:family="table-row">
      <style:table-row-properties style:min-row-height="1.085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09cm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79cm solid #00000a" fo:border-bottom="0.079cm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79cm solid #00000a" fo:border-bottom="0.079cm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09cm solid #00000a" fo:border-bottom="0.079cm solid #00000a"/>
    </style:style>
    <style:style style:name="表格1.11" style:family="table-row">
      <style:table-row-properties style:min-row-height="8.879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1.12" style:family="table-row">
      <style:table-row-properties style:min-row-height="1.069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26cm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18cm solid #00000a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3pt"/>
    </style:style>
    <style:style style:name="P9" style:family="paragraph" style:parent-style-name="Standard">
      <style:paragraph-properties fo:line-height="0.564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text-indent="1.378cm" style:auto-text-indent="false"/>
    </style:style>
    <style:style style:name="P13" style:family="paragraph" style:parent-style-name="Standard">
      <style:paragraph-properties fo:margin-top="0.176cm" fo:margin-bottom="0.176cm" fo:text-align="justify" style:justify-single-word="false"/>
    </style:style>
    <style:style style:name="P14" style:family="paragraph" style:parent-style-name="Standard">
      <style:paragraph-properties fo:margin-left="0cm" fo:margin-right="0cm" fo:text-indent="1.836cm" style:auto-text-indent="false"/>
    </style:style>
    <style:style style:name="P15" style:family="paragraph" style:parent-style-name="Standard">
      <style:paragraph-properties fo:margin-left="-0.002cm" fo:margin-right="0cm" fo:text-align="justify" style:justify-single-word="false" fo:text-indent="-0.041cm" style:auto-text-indent="false"/>
    </style:style>
    <style:style style:name="P16" style:family="paragraph" style:parent-style-name="Standard">
      <style:paragraph-properties fo:margin-left="0.78cm" fo:margin-right="0cm" fo:text-indent="-0.55cm" style:auto-text-indent="false"/>
    </style:style>
    <style:style style:name="P17" style:family="paragraph" style:parent-style-name="Standard">
      <style:paragraph-properties fo:margin-left="0.78cm" fo:margin-right="0cm" fo:text-align="justify" style:justify-single-word="false" fo:text-indent="-0.55cm" style:auto-text-indent="false"/>
    </style:style>
    <style:style style:name="P18" style:family="paragraph" style:parent-style-name="Standard">
      <style:paragraph-properties fo:margin-left="0.22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29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1.341cm" fo:margin-right="0cm" fo:text-indent="-0.917cm" style:auto-text-indent="false"/>
    </style:style>
    <style:style style:name="P21" style:family="paragraph" style:parent-style-name="Standard">
      <style:paragraph-properties fo:margin-left="1.27cm" fo:margin-right="0cm" fo:text-indent="3.806cm" style:auto-text-indent="false"/>
    </style:style>
    <style:style style:name="P22" style:family="paragraph" style:parent-style-name="Standard">
      <style:paragraph-properties fo:margin-left="1.358cm" fo:margin-right="0cm" fo:text-indent="-1.147cm" style:auto-text-indent="false"/>
    </style:style>
    <style:style style:name="P23" style:family="paragraph" style:parent-style-name="Standard">
      <style:paragraph-properties fo:margin-left="1.27cm" fo:margin-right="0cm" fo:text-indent="2.536cm" style:auto-text-indent="false"/>
    </style:style>
    <style:style style:name="P24" style:family="paragraph" style:parent-style-name="Standard">
      <style:paragraph-properties fo:margin-left="1.376cm" fo:margin-right="0cm" fo:text-indent="-1.376cm" style:auto-text-indent="false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1.376cm" fo:margin-right="0cm" fo:text-indent="2.387cm" style:auto-text-indent="false"/>
    </style:style>
    <style:style style:name="P26" style:family="paragraph" style:parent-style-name="Standard">
      <style:paragraph-properties fo:margin-left="1.376cm" fo:margin-right="0cm" fo:text-indent="2.385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20pt" fo:letter-spacing="0.042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fo:letter-spacing="-0.035cm" style:font-name-asian="標楷體1" style:font-size-asian="13pt" style:font-size-complex="13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3pt"/>
    </style:style>
    <style:style style:name="T8" style:family="text">
      <style:text-properties style:font-name-asian="標楷體1"/>
    </style:style>
    <style:style style:name="T9" style:family="text">
      <style:text-properties fo:font-size="20pt" fo:letter-spacing="0.042cm" fo:font-weight="bold" style:font-name-asian="標楷體1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細明體" fo:font-size="10pt" style:font-name-asian="細明體1" style:font-size-asian="10pt" style:font-size-complex="10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3pt"/>
    </style:style>
    <style:style style:name="T14" style:family="text">
      <style:text-properties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彰化縣警察局道路交通事故</text:span><text:span text:style-name="T9">資料</text:span><text:span text:style-name="T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0" office:value-type="string">
            <text:p text:style-name="P2"><text:span text:style-name="T11">編號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4">發生時間</text:span></text:p>
          </table:table-cell>
          <table:covered-table-cell/>
          <table:table-cell table:style-name="表格1.C2" table:number-columns-spanned="5" office:value-type="string">
            <text:p text:style-name="P12"><text:span text:style-name="T12">年 <text:s text:c="2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<text:span text:style-name="T4">地點</text:span></text:p>
          </table:table-cell>
          <table:covered-table-cell/>
          <table:table-cell table:style-name="表格1.C3" table:number-columns-spanned="5" office:value-type="string">
            <text:p text:style-name="P13"><text:span text:style-name="T12"><text:s/>彰化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5"><text:span text:style-name="T4">當事人姓名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1"><text:span text:style-name="T4">出生</text:span></text:p>
            <text:p text:style-name="P1"><text:span text:style-name="T4">年月日</text:span></text:p>
          </table:table-cell>
          <table:covered-table-cell/>
          <table:table-cell table:style-name="表格1.F4" table:number-columns-spanned="2" office:value-type="string">
            <text:p text:style-name="P14"><text:span text:style-name="T12">年 <text:s text:c="3"/>月 <text:s text:c="4"/>日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<text:span text:style-name="T6">國民身分證</text:span></text:p>
            <text:p text:style-name="P5"><text:span text:style-name="T6">統一編號</text:span>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表格1.F4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5"><text:span text:style-name="T4">住址</text:span></text:p>
          </table:table-cell>
          <table:covered-table-cell/>
          <table:table-cell table:style-name="表格1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4"><text:span text:style-name="T3">與當事人</text:span></text:p>
            <text:p text:style-name="P4"><text:span text:style-name="T3">關係</text:span></text:p>
          </table:table-cell>
          <table:covered-table-cell/>
          <table:table-cell table:style-name="表格1.A7" table:number-columns-spanned="5" office:value-type="string">
            <text:p text:style-name="P2"><text:span text:style-name="T4">□</text:span><text:span text:style-name="T3">本人</text:span></text:p>
            <text:p text:style-name="P2"><text:span text:style-name="T4">□</text:span><text:span text:style-name="T3">受當事人委託 <text:s text:c="14"/>（請當事人於下欄親自簽章)</text:span></text:p>
            <text:p text:style-name="P2"><text:span text:style-name="T4">□</text:span><text:span text:style-name="T3">當事人之利害關係人 <text:s text:c="10"/>(請出示證明文件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<text:span text:style-name="T3">申請事項</text:span></text:p>
          </table:table-cell>
          <table:covered-table-cell/>
          <table:table-cell table:style-name="表格1.C8" table:number-columns-spanned="5" office:value-type="string">
            <text:p text:style-name="P15"><text:span text:style-name="T14">茲因於上列時間、地點發生道路交通事故，請□核發 □提供閱覽(擇一勾選)：</text:span><text:span text:style-name="T3">□</text:span></text:p>
            <text:p text:style-name="P17"><text:span text:style-name="T3">□</text:span><text:span text:style-name="T4">現場圖乙份</text:span><text:span text:style-name="T3">。(事故發生7日後可申請)</text:span></text:p>
            <text:p text:style-name="P16"><text:span text:style-name="T3">□</text:span><text:span text:style-name="T4">現場照片</text:span><text:span text:style-name="T3">乙份 <text:s text:c="3"/>張。(事故發生7日後可申請)</text:span></text:p>
            <text:p text:style-name="P18"><text:span text:style-name="T3">□</text:span><text:span text:style-name="T4">交通事故初步分析研判表乙份</text:span><text:span text:style-name="T3">。(事故發生30日後可申請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5"><text:span text:style-name="T3">預定取件日期</text:span></text:p>
            <text:p text:style-name="P5"><text:span text:style-name="T5">(由受理單位填寫)</text:span></text:p>
          </table:table-cell>
          <table:covered-table-cell/>
          <table:table-cell table:style-name="表格1.C9" table:number-columns-spanned="2" office:value-type="string">
            <text:p text:style-name="P19"><text:span text:style-name="T14"><text:s text:c="2"/>年 <text:s text:c="5"/>月 <text:s text:c="4"/>日</text:span></text:p>
          </table:table-cell>
          <table:covered-table-cell/>
          <table:table-cell table:style-name="表格1.E9" table:number-columns-spanned="2" office:value-type="string">
            <text:p text:style-name="P1"><text:span text:style-name="T14">案件編號</text:span></text:p>
          </table:table-cell>
          <table:covered-table-cell/>
          <table:table-cell table:style-name="表格1.G9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"><text:span text:style-name="T14">服務電話：</text:span></text:p>
          </table:table-cell>
          <table:covered-table-cell/>
          <table:table-cell table:style-name="表格1.E9" table:number-columns-spanned="2" office:value-type="string">
            <text:p text:style-name="P1"><text:span text:style-name="T14">取件簽名</text:span></text:p>
          </table:table-cell>
          <table:covered-table-cell/>
          <table:table-cell table:style-name="表格1.G9" office:value-type="string">
            <text:p text:style-name="P11"/>
          </table:table-cell>
        </table:table-row>
        <table:table-row table:style-name="表格1.11">
          <table:table-cell table:style-name="表格1.A11" table:number-columns-spanned="7" office:value-type="string">
            <text:p text:style-name="P20"><text:span text:style-name="T14">此致</text:span></text:p>
            <text:p text:style-name="P21"><text:span text:style-name="T14">分局 <text:s text:c="8"/>警備隊</text:span></text:p>
            <text:p text:style-name="P22"><text:span text:style-name="T14"><text:s text:c="8"/>警察局 <text:s text:c="19"/>派出所</text:span></text:p>
            <text:p text:style-name="P23"><text:span text:style-name="T14">交通(大)隊 <text:s text:c="7"/>交通分隊</text:span></text:p>
            <text:p text:style-name="P24"/>
            <text:p text:style-name="P25"><text:span text:style-name="T4">當事人</text:span><text:span text:style-name="T13">簽章：</text:span><text:span text:style-name="T14"> <text:s text:c="17"/>（印）</text:span></text:p>
            <text:p text:style-name="P25"><text:span text:style-name="T13">受委託人簽章：</text:span><text:span text:style-name="T14"> <text:s text:c="13"/>（印）</text:span>(非當事人委託者免填)</text:p>
            <text:p text:style-name="P26"><text:span text:style-name="T14">身分證統一編號：</text:span></text:p>
            <text:p text:style-name="P25"><text:span text:style-name="T13">電 <text:s text:c="3"/>話：</text:span></text:p>
            <text:p text:style-name="P25"><text:span text:style-name="T4">申請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3">註</text:span></text:p>
          </table:table-cell>
          <table:table-cell table:style-name="表格1.B12" table:number-columns-spanned="6" office:value-type="string">
            <text:list xml:id="list1508553039941241706" text:style-name="WWNum4">
              <text:list-item>
                <text:p text:style-name="P3"><text:span text:style-name="T14">申請或取件時請攜帶身分證正本、印章。</text:span></text:p>
              </text:list-item>
              <text:list-item>
                <text:p text:style-name="P3"><text:span text:style-name="T14">非本人申請或取件時請攜帶委託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>承辦人： <text:s text:c="28"/>(單位戳章)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9cm" fo:margin-left="2.861cm" fo:margin-right="2.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機關全銜)道路交通事故處理登記書  編號：</dc:title>
    <meta:initial-creator>user</meta:initial-creator>
    <dc:creator>k110xm22</dc:creator>
    <meta:editing-cycles>2</meta:editing-cycles>
    <meta:print-date>2011-08-19T01:59:00</meta:print-date>
    <meta:creation-date>2016-01-12T08:52:00</meta:creation-date>
    <dc:date>2016-01-12T08:52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43" meta:word-count="367" meta:character-count="572"/>
    <meta:user-defined meta:name="AppVersion">12.0000</meta:user-defined>
    <meta:user-defined meta:name="Company">中央警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