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table:align="margins" style:writing-mode="lr-tb"/>
    </style:style>
    <style:style style:name="表格1.A" style:family="table-column">
      <style:table-column-properties style:column-width="2.459cm" style:rel-column-width="1394*"/>
    </style:style>
    <style:style style:name="表格1.B" style:family="table-column">
      <style:table-column-properties style:column-width="3.233cm" style:rel-column-width="1833*"/>
    </style:style>
    <style:style style:name="表格1.C" style:family="table-column">
      <style:table-column-properties style:column-width="3cm" style:rel-column-width="1701*"/>
    </style:style>
    <style:style style:name="表格1.D" style:family="table-column">
      <style:table-column-properties style:column-width="0.499cm" style:rel-column-width="283*"/>
    </style:style>
    <style:style style:name="表格1.E" style:family="table-column">
      <style:table-column-properties style:column-width="2.501cm" style:rel-column-width="1418*"/>
    </style:style>
    <style:style style:name="表格1.F" style:family="table-column">
      <style:table-column-properties style:column-width="3.5cm" style:rel-column-width="1984*"/>
    </style:style>
    <style:style style:name="表格1.G" style:family="table-column">
      <style:table-column-properties style:column-width="3.018cm" style:rel-column-width="171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447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辦理當鋪業異動變更流程圖</text:p>
      <text:p text:style-name="P1"><draw:line text:anchor-type="char" draw:z-index="11" draw:style-name="gr1" draw:text-style-name="P14" svg:x1="1.588cm" svg:y1="21.273cm" svg:x2="1.588cm" svg:y2="22.543cm"><text:p/></draw:line><draw:frame draw:style-name="fr1" draw:name="框架1" text:anchor-type="char" svg:x="-0.33cm" svg:y="22.53cm" svg:width="4.47cm" svg:height="0.977cm" draw:z-index="12"><draw:text-box><text:p text:style-name="P2"><text:s text:c="7"/>結案</text:p></draw:text-box></draw:frame><draw:line text:anchor-type="char" draw:z-index="9" draw:style-name="gr1" draw:text-style-name="P14" svg:x1="1.588cm" svg:y1="16.51cm" svg:x2="1.588cm" svg:y2="17.78cm"><text:p/></draw:line><draw:line text:anchor-type="char" draw:z-index="7" draw:style-name="gr1" draw:text-style-name="P14" svg:x1="1.588cm" svg:y1="12.7cm" svg:x2="1.588cm" svg:y2="14.605cm"><text:p/></draw:line><draw:line text:anchor-type="char" draw:z-index="17" draw:style-name="gr1" draw:text-style-name="P14" svg:x1="8.89cm" svg:y1="17.145cm" svg:x2="8.89cm" svg:y2="18.733cm"><text:p/></draw:line><draw:line text:anchor-type="char" draw:z-index="15" draw:style-name="gr1" draw:text-style-name="P14" svg:x1="8.89cm" svg:y1="12.7cm" svg:x2="8.89cm" svg:y2="14.288cm"><text:p/></draw:line><draw:line text:anchor-type="char" draw:z-index="13" draw:style-name="gr1" draw:text-style-name="P14" svg:x1="5.715cm" svg:y1="7.938cm" svg:x2="8.89cm" svg:y2="9.208cm"><text:p/></draw:line><draw:line text:anchor-type="char" draw:z-index="5" draw:style-name="gr1" draw:text-style-name="P14" svg:x1="3.175cm" svg:y1="7.938cm" svg:x2="1.905cm" svg:y2="9.208cm"><text:p/></draw:line><draw:frame draw:style-name="fr1" draw:name="框架2" text:anchor-type="char" svg:x="3.163cm" svg:y="6.655cm" svg:width="2.565cm" svg:height="1.295cm" draw:z-index="4"><draw:text-box><text:p text:style-name="P2"><text:s text:c="3"/>收文</text:p></draw:text-box></draw:frame><draw:line text:anchor-type="char" draw:z-index="2" draw:style-name="gr1" draw:text-style-name="P14" svg:x1="6.668cm" svg:y1="3.81cm" svg:x2="4.445cm" svg:y2="6.668cm"><text:p/></draw:line><draw:line text:anchor-type="char" draw:z-index="19" draw:style-name="gr1" draw:text-style-name="P14" svg:x1="8.255cm" svg:y1="3.81cm" svg:x2="11.43cm" svg:y2="6.033cm"><text:p/></draw:line><draw:line text:anchor-type="char" draw:z-index="22" draw:style-name="gr1" draw:text-style-name="P14" svg:x1="11.43cm" svg:y1="7.303cm" svg:x2="5.715cm" svg:y2="7.303cm"><text:p/></draw:line><draw:frame draw:style-name="fr1" draw:name="框架3" text:anchor-type="char" svg:x="-0.965cm" svg:y="17.768cm" svg:width="5.74cm" svg:height="3.517cm" draw:z-index="10"><draw:text-box><text:p text:style-name="Standard"><text:span text:style-name="T1">通知民眾領證並繳納規費。</text:span><text:span text:style-name="T3">(新設立類：新台幣2千元</text:span><text:span text:style-name="T3">、</text:span><text:span text:style-name="T3">變更類（含補換照）：新台幣1千元、營業處所門牌整編及停、復業申請不予收費)</text:span></text:p></draw:text-box></draw:frame><draw:frame draw:style-name="fr1" draw:name="框架4" text:anchor-type="char" svg:x="-0.647cm" svg:y="14.593cm" svg:width="4.47cm" svg:height="1.93cm" draw:z-index="8"><draw:text-box><text:p text:style-name="P2">由警察局製發當鋪業許可證。</text:p></draw:text-box></draw:frame><draw:frame draw:style-name="fr1" draw:name="框架5" text:anchor-type="char" svg:x="-0.965cm" svg:y="9.195cm" svg:width="5.74cm" svg:height="3.517cm" draw:z-index="6"><draw:text-box><text:p text:style-name="P10"><text:span text:style-name="T1">經審核負責人資格核符後辦理核發許可證(新申設及營業地點變更者，另須簽會縣政府建設處、消防局)現地勘查合格。</text:span></text:p></draw:text-box></draw:frame><draw:frame draw:style-name="fr1" draw:name="框架6" text:anchor-type="char" svg:x="6.655cm" svg:y="18.72cm" svg:width="4.47cm" svg:height="0.977cm" draw:z-index="18"><draw:text-box><text:p text:style-name="P2"><text:s text:c="7"/>結案</text:p></draw:text-box></draw:frame><draw:frame draw:style-name="fr1" draw:name="框架7" text:anchor-type="char" svg:x="6.655cm" svg:y="14.275cm" svg:width="5.74cm" svg:height="2.882cm" draw:z-index="16"><draw:text-box><text:p text:style-name="P2">退件，並將不予許可之原因告知申請人，若屬可改善情形，請其改善後再次送件，依左列審核流程審件。</text:p><text:p text:style-name="P2"><text:s/></text:p></draw:text-box></draw:frame><draw:frame draw:style-name="fr1" draw:name="框架8" text:anchor-type="char" svg:x="6.655cm" svg:y="9.195cm" svg:width="4.47cm" svg:height="3.517cm" draw:z-index="14"><draw:text-box><text:p text:style-name="P10"><text:span text:style-name="T1">經審核負責人資格不符或會同相關單位(本縣消防局、本府建設處)現地勘查不合格。</text:span></text:p></draw:text-box></draw:frame><draw:frame draw:style-name="fr1" draw:name="框架9" text:anchor-type="char" svg:x="5.068cm" svg:y="0.305cm" svg:width="5.105cm" svg:height="3.517cm" draw:z-index="1"><draw:text-box><text:p text:style-name="P10"><text:span text:style-name="T1">由本人或代辦人(須持委託書、身分證件)將申請資料送至彰化縣警察局。</text:span></text:p></draw:text-box></draw:frame><draw:frame draw:style-name="fr2" draw:name="框架10" text:anchor-type="char" svg:x="7.938cm" svg:y="20.955cm" svg:width="7.303cm" svg:height="2.858cm" draw:z-index="24"><draw:text-box><text:p text:style-name="P10">申辦流程如有不清楚處或相關疑問：請逕洽04-7619771、04-7616753 (彰化縣警察局刑事警察大隊第一組)詢問當舖業務承辦人。</text:p></draw:text-box></draw:frame><draw:frame draw:style-name="fr2" draw:name="框架11" text:anchor-type="char" svg:x="6.985cm" svg:y="6.033cm" svg:width="3.81cm" svg:height="0.953cm" draw:z-index="23"><draw:text-box><text:p text:style-name="P2">資料補齊後送件</text:p></draw:text-box></draw:frame><draw:frame draw:style-name="fr1" draw:name="框架12" text:anchor-type="char" svg:x="11.418cm" svg:y="6.02cm" svg:width="4.152cm" svg:height="2.882cm" draw:z-index="21"><draw:text-box><text:p text:style-name="P2">當場告知申請人應補齊何種資料，請其補齊資料後送件。</text:p></draw:text-box></draw:frame><draw:frame draw:style-name="fr2" draw:name="框架13" text:anchor-type="char" svg:x="11.43cm" svg:y="3.493cm" svg:width="4.763cm" svg:height="1.588cm" draw:z-index="20"><draw:text-box><text:p text:style-name="P2"/><text:p text:style-name="P2">初審所備資料不齊全</text:p></draw:text-box></draw:frame><draw:frame draw:style-name="fr2" draw:name="框架14" text:anchor-type="char" svg:x="0.953cm" svg:y="3.81cm" svg:width="4.128cm" svg:height="1.588cm" draw:z-index="3"><draw:text-box><text:p text:style-name="P2"/><text:p text:style-name="P2">初審所備資料齊全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3" draw:name="框架15" text:anchor-type="paragraph" svg:x="1.147cm" svg:y="2.63cm" svg:width="18.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3">受理單位</text:p></table:table-cell><table:table-cell table:style-name="表格1.B1" table:number-columns-spanned="6" office:value-type="string"><text:p text:style-name="P4">彰化縣警察局（單一窗口）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申請項目</text:p></table:table-cell><table:table-cell table:style-name="表格1.A1" office:value-type="string"><text:p text:style-name="P5">當舖業名稱、負責人、資本額變更</text:p></table:table-cell><table:table-cell table:style-name="表格1.A1" table:number-columns-spanned="2" office:value-type="string"><text:p text:style-name="P5">當舖業營業場所、庫房或安全設備變更</text:p></table:table-cell><table:covered-table-cell/><table:table-cell table:style-name="表格1.A1" office:value-type="string"><text:p text:style-name="P5">當舖業停業或復業</text:p></table:table-cell><table:table-cell table:style-name="表格1.A1" office:value-type="string"><text:p text:style-name="P5">當鋪業營業地址門牌整編</text:p></table:table-cell><table:table-cell table:style-name="表格1.B1" office:value-type="string"><text:p text:style-name="P5">當舖業許可證補、換證</text:p></table:table-cell></table:table-row><table:table-row table:style-name="表格1.1"><table:table-cell table:style-name="表格1.A1" office:value-type="string"><text:p text:style-name="P3">申請期程</text:p></table:table-cell><table:table-cell table:style-name="表格1.B1" table:number-columns-spanned="6" office:value-type="string"><text:p text:style-name="P6">3-5天</text:p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3">必備文件</text:p></table:table-cell><table:table-cell table:style-name="表格1.B1" table:number-columns-spanned="6" office:value-type="string"><text:p text:style-name="P7">詳列檢附書件一覽表</text:p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3">工本費</text:p></table:table-cell><table:table-cell table:style-name="表格1.A1" office:value-type="string"><text:p text:style-name="P6">1000元</text:p></table:table-cell><table:table-cell table:style-name="表格1.A1" office:value-type="string"><text:p text:style-name="P6">1000元</text:p></table:table-cell><table:table-cell table:style-name="表格1.A1" table:number-columns-spanned="2" office:value-type="string"><text:p text:style-name="P6">免費</text:p></table:table-cell><table:covered-table-cell/><table:table-cell table:style-name="表格1.A1" office:value-type="string"><text:p text:style-name="P6">免費</text:p></table:table-cell><table:table-cell table:style-name="表格1.B1" office:value-type="string"><text:p text:style-name="P6">1000元</text:p></table:table-cell></table:table-row><table:table-row table:style-name="表格1.1"><table:table-cell table:style-name="表格1.A1" office:value-type="string"><text:p text:style-name="P3">備考</text:p></table:table-cell><table:table-cell table:style-name="表格1.B6" office:value-type="string"><text:p text:style-name="P9">名稱、資本額之變更，需會請縣政府建設處（商業科）審核，左列申請期程時間未計算在內。</text:p></table:table-cell><table:table-cell table:style-name="表格1.B6" office:value-type="string"><text:p text:style-name="P9">場地及安全設備之變更，需縣政府建設處、消防局、警察局現地會勘，左列申請期程僅係指收件及審核時間，各機關會勘時間未計算在內。</text:p></table:table-cell><table:table-cell table:style-name="表格1.B6" table:number-columns-spanned="2" office:value-type="string"><text:p text:style-name="P8"/></table:table-cell><table:covered-table-cell/><table:table-cell table:style-name="表格1.B6" office:value-type="string"><text:p text:style-name="P8"/></table:table-cell><table:table-cell table:style-name="表格1.G6" office:value-type="string"><text:p text:style-name="P8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理當鋪業異動變更流程圖</dc:title>
    <meta:initial-creator>wang222</meta:initial-creator>
    <meta:creation-date>2008-06-12T11:30:00</meta:creation-date>
    <dc:creator>1229</dc:creator>
    <dc:date>2016-01-11T16:58:00</dc:date>
    <meta:editing-cycles>5</meta:editing-cycles>
    <meta:editing-duration>PT25M</meta:editing-duration>
    <meta:document-statistic meta:table-count="1" meta:image-count="0" meta:object-count="0" meta:page-count="2" meta:paragraph-count="37" meta:word-count="578" meta:character-count="626"/>
    <meta:generator>OpenOffice/4.1.1$Win32 OpenOffice.org_project/411m6$Build-9775</meta:generator>
  </office:meta>
</office:document-meta>
</file>