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341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left="3.387cm" fo:margin-right="0cm" fo:line-height="1.341cm" fo:text-indent="-3.387cm" style:auto-text-indent="false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委 <text:s text:c="4"/>託 <text:s text:c="4"/>書</text:span></text:p>
      <text:p text:style-name="P1"><text:span text:style-name="T2">茲本人 </text:span><text:span text:style-name="T3"><text:s text:c="14"/></text:span><text:span text:style-name="T2">身份證字號：</text:span><text:span text:style-name="T3"> <text:s text:c="14"/></text:span></text:p>
      <text:p text:style-name="P6"><text:span text:style-name="T2">因另有要事未能親自前來申請道路交通事故相關資料，特委託</text:span></text:p>
      <text:p text:style-name="P6"><text:span text:style-name="T3"><text:s text:c="4"/>　　　 <text:s text:c="2"/></text:span><text:span text:style-name="T2">君代為申請</text:span></text:p>
      <text:p text:style-name="P6"><text:span text:style-name="T2">□初步分析研判表 <text:s text:c="2"/>□現場圖 <text:s text:c="2"/>□現場相片</text:span></text:p>
      <text:p text:style-name="P2">此致 <text:s/></text:p>
      <text:p text:style-name="P2">彰化縣警察局</text:p>
      <text:p text:style-name="P2"/>
      <text:p text:style-name="Standard"><text:span text:style-name="T2">委託人：</text:span><text:span text:style-name="T3"> <text:s text:c="14"/></text:span></text:p>
      <text:p text:style-name="Standard"><text:span text:style-name="T2">身份證字號：</text:span><text:span text:style-name="T3"> <text:s text:c="17"/></text:span></text:p>
      <text:p text:style-name="Standard"><text:span text:style-name="T2">連絡電話：</text:span><text:span text:style-name="T3"> <text:s text:c="16"/></text:span></text:p>
      <text:p text:style-name="P2">住址：</text:p>
      <text:p text:style-name="P4"/>
      <text:p text:style-name="Standard"><text:span text:style-name="T2">受委託人：</text:span><text:span text:style-name="T3"> <text:s text:c="14"/></text:span></text:p>
      <text:p text:style-name="Standard"><text:span text:style-name="T2">身份證字號：</text:span><text:span text:style-name="T3"> <text:s text:c="17"/></text:span></text:p>
      <text:p text:style-name="Standard"><text:span text:style-name="T2">連絡電話：</text:span><text:span text:style-name="T3"> <text:s text:c="16"/></text:span></text:p>
      <text:p text:style-name="P2">住址：</text:p>
      <text:p text:style-name="P3"/>
      <text:p text:style-name="P7"><text:span text:style-name="T4">註：本委託書須經當事人親筆簽名、捺印；違者將觸</text:span><text:span text:style-name="T5">刑法211條：偽造、變造公文書，足以生損害於公眾或他人者，處一年以上七年以下有期徒刑。刑法217條：偽造印章、印文或署押，足以生損害於公眾或他人者，處三年以下有期徒刑。</text:span></text:p>
      <text:p text:style-name="P5"><text:span text:style-name="T2">民 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meta:initial-creator>user</meta:initial-creator>
    <meta:creation-date>2015-06-30T18:03:00</meta:creation-date>
    <dc:creator>RUMJCCX7</dc:creator>
    <dc:date>2015-06-30T18:03:00</dc:date>
    <meta:print-date>2011-05-24T14:54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214" meta:character-count="390"/>
    <meta:generator>OpenOffice/4.1.1$Win32 OpenOffice.org_project/411m6$Build-9775</meta:generator>
  </office:meta>
</office:document-meta>
</file>