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580000018AD1C164E4.jpg"/>
  <manifest:file-entry manifest:media-type="" manifest:full-path="Pictures/200000370000349B00003C0CCC85270B.wmf"/>
  <manifest:file-entry manifest:media-type="image/jpeg" manifest:full-path="Pictures/100000000000041A000003DB13D4165B.jpg"/>
  <manifest:file-entry manifest:media-type="image/png" manifest:full-path="Pictures/10000000000000D8000000D8CE322D95.png"/>
  <manifest:file-entry manifest:media-type="" manifest:full-path="Pictures/2000003800003BF2000039C6D14D0C21.wmf"/>
  <manifest:file-entry manifest:media-type="" manifest:full-path="Pictures/200000F70000440200003EA2124B86AF.wmf"/>
  <manifest:file-entry manifest:media-type="image/png" manifest:full-path="Pictures/10000000000000D8000000D82463F45E.png"/>
  <manifest:file-entry manifest:media-type="image/png" manifest:full-path="Pictures/100002000000009600000096EA441596.png"/>
  <manifest:file-entry manifest:media-type="image/jpeg" manifest:full-path="Pictures/1000000000000258000001903918703D.jpg"/>
  <manifest:file-entry manifest:media-type="" manifest:full-path="Pictures/200000580000738C0000CB315B15BF6E.wmf"/>
  <manifest:file-entry manifest:media-type="" manifest:full-path="Pictures/200001080004D3B0000675C02C324AD1.wmf"/>
  <manifest:file-entry manifest:media-type="image/jpeg" manifest:full-path="Pictures/100000000000032600000292062C0B4A.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randomBarWipe" smil:subtype="vertical"/>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pr1" style:family="presentation" style:parent-style-name="標題1-title">
      <style:graphic-properties draw:stroke="none" draw:fill="none" draw:fill-color="#ffffff" draw:textarea-horizontal-align="justify" draw:textarea-vertical-align="bottom" draw:auto-grow-height="false" draw:auto-grow-width="false" fo:min-height="2.547cm" fo:min-width="0cm" fo:padding-top="0.127cm" fo:padding-bottom="0.127cm" fo:padding-left="0.254cm" fo:padding-right="0.254cm" fo:wrap-option="wrap" draw:shadow-color="#808080"/>
    </style:style>
    <style:style style:name="pr2" style:family="presentation" style:parent-style-name="標題1-subtitle">
      <style:graphic-properties draw:stroke="none" draw:fill="none" draw:fill-color="#ffffff" draw:textarea-horizontal-align="justify" draw:textarea-vertical-align="top" draw:auto-grow-height="false" draw:auto-grow-width="false" fo:min-height="14.273cm" fo:min-width="0cm" fo:padding-top="0.127cm" fo:padding-bottom="0.127cm" fo:padding-left="0.254cm" fo:padding-right="0.254cm" fo:wrap-option="wrap" draw:shadow-color="#808080"/>
    </style:style>
    <style:style style:name="pr3" style:family="presentation" style:parent-style-name="標題1-notes">
      <style:graphic-properties draw:fill-color="#ffffff" fo:min-height="11.429cm"/>
    </style:style>
    <style:style style:name="pr4" style:family="presentation" style:parent-style-name="預設-outline1">
      <style:graphic-properties draw:stroke="none" draw:fill="none" draw:fill-color="#ffffff" draw:textarea-horizontal-align="left" draw:textarea-vertical-align="top" draw:auto-grow-height="false" draw:auto-grow-width="false" fo:min-height="18.074cm" fo:min-width="0cm" fo:padding-top="0.127cm" fo:padding-bottom="0.127cm" fo:padding-left="0.254cm" fo:padding-right="0.254cm" fo:wrap-option="wrap" draw:shadow-color="#808080"/>
    </style:style>
    <style:style style:name="pr5" style:family="presentation" style:parent-style-name="預設-notes">
      <style:graphic-properties draw:fill-color="#ffffff" fo:min-height="11.429cm"/>
    </style:style>
    <style:style style:name="pr6" style:family="presentation" style:parent-style-name="標題1-title">
      <style:graphic-properties draw:stroke="none" draw:fill="none" draw:fill-color="#ffffff" draw:textarea-horizontal-align="justify" draw:textarea-vertical-align="bottom" draw:auto-grow-height="false" draw:auto-grow-width="false" fo:min-height="1.947cm" fo:min-width="0cm" fo:padding-top="0.127cm" fo:padding-bottom="0.127cm" fo:padding-left="0.254cm" fo:padding-right="0.254cm" fo:wrap-option="wrap" draw:shadow-color="#808080"/>
    </style:style>
    <style:style style:name="pr7" style:family="presentation" style:parent-style-name="標題1-subtitle">
      <style:graphic-properties draw:stroke="none" draw:fill="none" draw:fill-color="#ffffff" draw:textarea-horizontal-align="justify" draw:textarea-vertical-align="top" draw:auto-grow-height="false" draw:auto-grow-width="false" fo:min-height="14.546cm" fo:min-width="0cm" fo:padding-top="0.127cm" fo:padding-bottom="0.127cm" fo:padding-left="0.254cm" fo:padding-right="0.254cm" fo:wrap-option="wrap" draw:shadow-color="#808080"/>
    </style:style>
    <style:style style:name="pr8" style:family="presentation" style:parent-style-name="標題1-title">
      <style:graphic-properties draw:stroke="none" draw:fill="none" draw:fill-color="#ffffff" draw:textarea-horizontal-align="justify" draw:textarea-vertical-align="bottom" draw:auto-grow-height="false" draw:auto-grow-width="false" fo:min-height="1.145cm" fo:min-width="0cm" fo:padding-top="0.127cm" fo:padding-bottom="0.127cm" fo:padding-left="0.254cm" fo:padding-right="0.254cm" fo:wrap-option="wrap" draw:shadow-color="#808080"/>
    </style:style>
    <style:style style:name="pr9" style:family="presentation" style:parent-style-name="標題1-subtitle">
      <style:graphic-properties draw:stroke="none" draw:fill="none" draw:fill-color="#ffffff" draw:textarea-horizontal-align="left" draw:textarea-vertical-align="top" draw:auto-grow-height="false" draw:auto-grow-width="false" fo:min-height="15.472cm" fo:min-width="0cm" fo:padding-top="0.127cm" fo:padding-bottom="0.127cm" fo:padding-left="0.254cm" fo:padding-right="0.254cm" fo:wrap-option="wrap" draw:shadow-color="#808080"/>
    </style:style>
    <style:style style:name="pr10" style:family="presentation" style:parent-style-name="預設-outline1">
      <style:graphic-properties draw:stroke="none" draw:fill="none" draw:fill-color="#ffffff" draw:textarea-horizontal-align="left" draw:textarea-vertical-align="top" draw:auto-grow-height="false" draw:auto-grow-width="false" fo:min-height="17.871cm" fo:min-width="0cm" fo:padding-top="0.127cm" fo:padding-bottom="0.127cm" fo:padding-left="0.254cm" fo:padding-right="0.254cm" fo:wrap-option="wrap" draw:shadow-color="#808080"/>
    </style:style>
    <style:style style:name="pr11" style:family="presentation" style:parent-style-name="預設-outline1">
      <style:graphic-properties draw:stroke="none" draw:fill="none" draw:fill-color="#ffffff" draw:textarea-horizontal-align="left" draw:textarea-vertical-align="top" draw:auto-grow-height="false" draw:auto-grow-width="false" fo:min-height="15.644cm" fo:min-width="0cm" fo:padding-top="0.127cm" fo:padding-bottom="0.127cm" fo:padding-left="0.254cm" fo:padding-right="0.254cm" fo:wrap-option="wrap" draw:shadow-color="#808080"/>
    </style:style>
    <style:style style:name="pr12" style:family="presentation" style:parent-style-name="預設-outline1">
      <style:graphic-properties draw:stroke="none" draw:fill="none" draw:fill-color="#ffffff" draw:textarea-horizontal-align="left" draw:textarea-vertical-align="top" draw:auto-grow-height="false" draw:auto-grow-width="false" fo:min-height="15.847cm" fo:min-width="0cm" fo:padding-top="0.127cm" fo:padding-bottom="0.127cm" fo:padding-left="0.254cm" fo:padding-right="0.254cm" fo:wrap-option="wrap" draw:shadow-color="#808080"/>
    </style:style>
    <style:style style:name="P1" style:family="paragraph">
      <style:paragraph-properties fo:margin-left="0cm" fo:margin-right="0cm" fo:line-height="9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line-height="90%" fo:text-align="start" fo:text-indent="0cm" style:punctuation-wrap="hanging" style:line-break="strict"/>
    </style:style>
    <style:style style:name="P4" style:family="paragraph">
      <style:paragraph-properties fo:margin-left="0cm" fo:margin-right="0cm" fo:margin-top="0.246cm" fo:margin-bottom="0cm" fo:line-height="90%" fo:text-align="start" fo:text-indent="0cm" style:punctuation-wrap="hanging" style:line-break="strict"/>
    </style:style>
    <style:style style:name="P5" style:family="paragraph">
      <style:paragraph-properties fo:margin-left="0cm" fo:margin-right="0cm" fo:margin-top="0.246cm" fo:margin-bottom="0cm" fo:line-height="90%" fo:text-indent="0cm" style:punctuation-wrap="hanging" style:line-break="strict"/>
    </style:style>
    <style:style style:name="P6" style:family="paragraph">
      <style:paragraph-properties fo:text-align="center" style:writing-mode="lr-tb"/>
    </style:style>
    <style:style style:name="P7" style:family="paragraph">
      <style:paragraph-properties fo:margin-left="0.952cm" fo:margin-right="0cm" fo:margin-top="0.211cm" fo:margin-bottom="0cm" fo:line-height="90%" fo:text-indent="-0.952cm" style:punctuation-wrap="hanging" style:line-break="strict"/>
    </style:style>
    <style:style style:name="P8" style:family="paragraph">
      <style:paragraph-properties fo:margin-left="0.952cm" fo:margin-right="0cm" fo:margin-top="0.246cm" fo:margin-bottom="0cm" fo:line-height="90%" fo:text-indent="-0.952cm" style:punctuation-wrap="hanging" style:line-break="strict"/>
    </style:style>
    <style:style style:name="P9" style:family="paragraph">
      <style:paragraph-properties fo:margin-left="0cm" fo:margin-right="0cm" fo:text-indent="0cm" style:punctuation-wrap="hanging" style:line-break="strict"/>
    </style:style>
    <style:style style:name="P10" style:family="paragraph">
      <style:paragraph-properties fo:margin-left="1.481cm" fo:margin-right="0cm" fo:margin-top="0.264cm" fo:margin-bottom="0cm" fo:line-height="90%" fo:text-align="start" fo:text-indent="-1.481cm" style:punctuation-wrap="hanging" style:line-break="strict"/>
    </style:style>
    <style:style style:name="P11" style:family="paragraph">
      <style:paragraph-properties fo:margin-left="1.481cm" fo:margin-right="0cm" fo:margin-top="0.264cm" fo:margin-bottom="0cm" fo:line-height="90%" fo:text-indent="-1.481cm" style:punctuation-wrap="hanging" style:line-break="strict"/>
    </style:style>
    <style:style style:name="P12" style:family="paragraph">
      <style:paragraph-properties fo:margin-left="0cm" fo:margin-right="0cm" fo:line-height="100%" fo:text-indent="0cm" style:punctuation-wrap="hanging" style:line-break="strict" style:writing-mode="lr-tb"/>
    </style:style>
    <style:style style:name="P13" style:family="paragraph">
      <style:paragraph-properties fo:margin-left="0cm" fo:margin-right="0cm" fo:line-height="100%" fo:text-indent="0cm" style:punctuation-wrap="hanging" style:line-break="strict" style:writing-mode="lr-tb" style:font-independent-line-spacing="true"/>
    </style:style>
    <style:style style:name="P14" style:family="paragraph">
      <style:paragraph-properties fo:margin-left="0cm" fo:margin-right="0cm" fo:margin-top="0.246cm" fo:margin-bottom="0cm" fo:line-height="100%" fo:text-align="start" fo:text-indent="0cm" style:punctuation-wrap="hanging" style:line-break="strict"/>
    </style:style>
    <style:style style:name="P15" style:family="paragraph">
      <style:paragraph-properties fo:margin-left="0cm" fo:margin-right="0cm" fo:margin-top="0.282cm" fo:margin-bottom="0cm" fo:line-height="100%" fo:text-indent="0cm" style:punctuation-wrap="hanging" style:line-break="strict"/>
    </style:style>
    <style:style style:name="P16" style:family="paragraph">
      <style:paragraph-properties fo:margin-left="1.693cm" fo:margin-right="0cm" fo:margin-top="0.282cm" fo:margin-bottom="0cm" fo:line-height="100%" fo:text-indent="-1.693cm" style:punctuation-wrap="hanging" style:line-break="strict"/>
    </style:style>
    <style:style style:name="P17" style:family="paragraph">
      <style:paragraph-properties fo:margin-left="0cm" fo:margin-right="0cm" fo:margin-top="0.282cm" fo:margin-bottom="0cm" fo:text-indent="0cm" style:punctuation-wrap="hanging" style:line-break="strict"/>
    </style:style>
    <style:style style:name="P18" style:family="paragraph">
      <style:paragraph-properties fo:margin-left="0cm" fo:margin-right="0cm" fo:margin-top="0.264cm" fo:margin-bottom="0cm" fo:line-height="100%" fo:text-indent="0cm" style:punctuation-wrap="hanging" style:line-break="strict"/>
    </style:style>
    <style:style style:name="T1" style:family="text">
      <style:text-properties fo:color="#006666" fo:font-family="標楷體" style:font-family-generic="script" style:font-pitch="fixed" fo:font-size="59pt" fo:language="zh" fo:country="TW" fo:text-shadow="1pt 1pt" fo:font-weight="bold" style:font-family-asian="標楷體" style:font-family-generic-asian="script" style:font-pitch-asian="fixed" style:font-size-asian="59pt" style:language-asian="zh" style:country-asian="TW" style:font-weight-asian="bold" style:font-family-complex="標楷體" style:font-family-generic-complex="script" style:font-pitch-complex="fixed" style:font-size-complex="59pt" style:language-complex="zh" style:country-complex="TW" style:font-weight-complex="bold"/>
    </style:style>
    <style:style style:name="T2" style:family="text">
      <style:text-properties fo:font-size="24pt" fo:language="en" fo:country="US" fo:text-shadow="1pt 1pt" style:font-size-asian="24pt" style:language-asian="en" style:country-asian="US" style:font-size-complex="24pt" style:language-complex="en" style:country-complex="US"/>
    </style:style>
    <style:style style:name="T3" style:family="text">
      <style:text-properties fo:color="#ff0000" fo:font-family="標楷體" style:font-family-generic="script" style:font-pitch="fixed" fo:font-size="24pt" fo:language="zh" fo:country="TW" fo:text-shadow="1pt 1pt"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4" style:family="text">
      <style:text-properties fo:color="#ff0000" fo:font-family="標楷體" style:font-family-generic="script" style:font-pitch="fixed" fo:font-size="24pt" fo:language="zh" fo:country="TW" fo:text-shadow="1pt 1pt"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5" style:family="text">
      <style:text-properties fo:font-family="標楷體" style:font-family-generic="script" style:font-pitch="fixed" fo:font-size="24pt" fo:language="zh" fo:country="TW" fo:text-shadow="1pt 1pt"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6" style:family="text">
      <style:text-properties fo:color="#ff0000" fo:font-family="標楷體" style:font-family-generic="script" style:font-pitch="fixed" fo:font-size="24pt" fo:language="en" fo:country="US" fo:text-shadow="1pt 1pt" fo:font-weight="bold" style:font-family-asian="標楷體" style:font-family-generic-asian="script" style:font-pitch-asian="fixed" style:font-size-asian="24pt" style:language-asian="en" style:country-asian="US" style:font-weight-asian="bold" style:font-family-complex="標楷體" style:font-family-generic-complex="script" style:font-pitch-complex="fixed" style:font-size-complex="24pt" style:language-complex="en" style:country-complex="US" style:font-weight-complex="bold"/>
    </style:style>
    <style:style style:name="T7" style:family="text">
      <style:text-properties fo:font-family="標楷體" style:font-family-generic="script" style:font-pitch="fixed" fo:font-size="24pt" fo:language="en" fo:country="US" fo:text-shadow="1pt 1pt" fo:font-weight="bold" style:font-family-asian="標楷體" style:font-family-generic-asian="script" style:font-pitch-asian="fixed" style:font-size-asian="24pt" style:language-asian="en" style:country-asian="US" style:font-weight-asian="bold" style:font-family-complex="標楷體" style:font-family-generic-complex="script" style:font-pitch-complex="fixed" style:font-size-complex="24pt" style:language-complex="en" style:country-complex="US" style:font-weight-complex="bold"/>
    </style:style>
    <style:style style:name="T8" style:family="text">
      <style:text-properties fo:color="#0000cc" fo:font-family="標楷體" style:font-family-generic="script" style:font-pitch="fixed" fo:font-size="24pt" fo:language="zh" fo:country="TW" fo:text-shadow="1pt 1pt"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9" style:family="text">
      <style:text-properties fo:color="#990000" fo:font-family="標楷體" style:font-family-generic="script" style:font-pitch="fixed" fo:font-size="24pt" fo:language="zh" fo:country="TW" fo:text-shadow="1pt 1pt"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10" style:family="text">
      <style:text-properties fo:color="#ff0066" fo:font-family="標楷體" style:font-family-generic="script" style:font-pitch="fixed" fo:font-size="24pt" fo:language="zh" fo:country="TW" fo:text-shadow="1pt 1pt" style:text-underline-style="solid" style:text-underline-width="auto" style:text-underline-color="font-color"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11" style:family="text">
      <style:text-properties fo:font-family="標楷體" style:font-family-generic="script" style:font-pitch="fixed" fo:font-size="28pt" fo:language="zh" fo:country="TW" fo:text-shadow="1pt 1pt"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12" style:family="text">
      <style:text-properties fo:font-family="標楷體" style:font-family-generic="script" style:font-pitch="fixed" fo:font-size="28pt" fo:language="en" fo:country="US" fo:font-weight="bold" style:font-family-asian="標楷體" style:font-family-generic-asian="script" style:font-pitch-asian="fixed" style:font-size-asian="28pt" style:language-asian="en" style:country-asian="US" style:font-weight-asian="bold" style:font-family-complex="標楷體" style:font-family-generic-complex="script" style:font-pitch-complex="fixed" style:font-size-complex="28pt" style:language-complex="en" style:country-complex="US" style:font-weight-complex="bold"/>
    </style:style>
    <style:style style:name="T13" style:family="text">
      <style:text-properties fo:font-family="標楷體" style:font-family-generic="script" style:font-pitch="fixed" fo:font-size="24pt" fo:language="en" fo:country="US" fo:font-weight="bold" style:font-family-asian="標楷體" style:font-family-generic-asian="script" style:font-pitch-asian="fixed" style:font-size-asian="24pt" style:language-asian="en" style:country-asian="US" style:font-weight-asian="bold" style:font-family-complex="標楷體" style:font-family-generic-complex="script" style:font-pitch-complex="fixed" style:font-size-complex="24pt" style:language-complex="en" style:country-complex="US" style:font-weight-complex="bold"/>
    </style:style>
    <style:style style:name="T14" style:family="text">
      <style:text-properties fo:font-family="標楷體" style:font-family-generic="script" style:font-pitch="fixed" fo:font-size="24pt" fo:language="zh" fo:country="TW"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15" style:family="text">
      <style:text-properties fo:color="#ff0000" fo:font-family="標楷體" style:font-family-generic="script" style:font-pitch="fixed" fo:font-size="24pt" fo:language="zh" fo:country="TW"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16" style:family="text">
      <style:text-properties fo:color="#000000" fo:font-family="標楷體" style:font-family-generic="script" style:font-pitch="fixed" fo:font-size="24pt" fo:language="zh" fo:country="TW" fo:text-shadow="1pt 1pt" style:text-underline-style="solid" style:text-underline-width="auto" style:text-underline-color="font-color"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17" style:family="text">
      <style:text-properties fo:color="#000000" fo:font-family="標楷體" style:font-family-generic="script" style:font-pitch="fixed" fo:font-size="24pt" fo:language="zh" fo:country="TW" fo:text-shadow="1pt 1pt"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18" style:family="text">
      <style:text-properties fo:color="#000066" fo:font-family="標楷體" style:font-family-generic="script" style:font-pitch="fixed" fo:font-size="24pt" fo:language="zh" fo:country="TW" style:text-underline-style="solid" style:text-underline-width="auto" style:text-underline-color="font-color"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19" style:family="text">
      <style:text-properties fo:color="#000066" fo:font-family="標楷體" style:font-family-generic="script" style:font-pitch="fixed" fo:font-size="24pt" fo:language="zh" fo:country="TW"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20" style:family="text">
      <style:text-properties fo:color="#0000cc" fo:font-family="標楷體" style:font-family-generic="script" style:font-pitch="fixed" fo:font-size="24pt" fo:language="zh" fo:country="TW"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21" style:family="text">
      <style:text-properties fo:font-family="標楷體" style:font-family-generic="script" style:font-pitch="fixed"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22" style:family="text">
      <style:text-properties fo:color="#006666" fo:font-size="48pt" fo:language="zh" fo:country="TW" fo:text-shadow="1pt 1pt" fo:font-weight="bold" style:font-family-asian="標楷體" style:font-family-generic-asian="script" style:font-pitch-asian="fixed" style:font-size-asian="48pt" style:language-asian="zh" style:country-asian="TW" style:font-weight-asian="bold" style:font-family-complex="標楷體" style:font-family-generic-complex="script" style:font-pitch-complex="fixed" style:font-size-complex="48pt" style:language-complex="zh" style:country-complex="TW" style:font-weight-complex="bold"/>
    </style:style>
    <style:style style:name="T23" style:family="text">
      <style:text-properties fo:color="#ff0000" fo:font-family="標楷體" style:font-family-generic="script" style:font-pitch="fixed" fo:font-size="30pt" fo:language="zh" fo:country="TW" fo:text-shadow="1pt 1pt" style:font-family-asian="標楷體" style:font-family-generic-asian="script" style:font-pitch-asian="fixed" style:font-size-asian="30pt" style:language-asian="zh" style:country-asian="TW" style:font-family-complex="標楷體" style:font-family-generic-complex="script" style:font-pitch-complex="fixed" style:font-size-complex="30pt" style:language-complex="zh" style:country-complex="TW"/>
    </style:style>
    <style:style style:name="T24" style:family="text">
      <style:text-properties fo:font-family="標楷體" style:font-family-generic="script" style:font-pitch="fixed" fo:font-size="30pt" fo:language="zh" fo:country="TW" fo:text-shadow="1pt 1pt" fo:font-weight="bold" style:font-family-asian="標楷體" style:font-family-generic-asian="script" style:font-pitch-asian="fixed" style:font-size-asian="30pt" style:language-asian="zh" style:country-asian="TW" style:font-weight-asian="bold" style:font-family-complex="標楷體" style:font-family-generic-complex="script" style:font-pitch-complex="fixed" style:font-size-complex="30pt" style:language-complex="zh" style:country-complex="TW" style:font-weight-complex="bold"/>
    </style:style>
    <style:style style:name="T25" style:family="text">
      <style:text-properties fo:font-size="30pt" fo:language="zh" fo:country="TW" fo:text-shadow="1pt 1pt" fo:font-weight="bold" style:font-size-asian="30pt" style:language-asian="zh" style:country-asian="TW" style:font-weight-asian="bold" style:font-size-complex="30pt" style:language-complex="zh" style:country-complex="TW" style:font-weight-complex="bold"/>
    </style:style>
    <style:style style:name="T26" style:family="text">
      <style:text-properties fo:color="#ff0000" fo:font-family="標楷體" style:font-family-generic="script" style:font-pitch="fixed" fo:font-size="30pt" fo:language="zh" fo:country="TW" fo:text-shadow="1pt 1pt" fo:font-weight="normal" style:font-family-asian="標楷體" style:font-family-generic-asian="script" style:font-pitch-asian="fixed" style:font-size-asian="30pt" style:language-asian="zh" style:country-asian="TW" style:font-weight-asian="normal" style:font-family-complex="標楷體" style:font-family-generic-complex="script" style:font-pitch-complex="fixed" style:font-size-complex="30pt" style:language-complex="zh" style:country-complex="TW" style:font-weight-complex="normal"/>
    </style:style>
    <style:style style:name="T27" style:family="text">
      <style:text-properties fo:color="#006699" fo:font-family="標楷體" style:font-family-generic="script" style:font-pitch="fixed" fo:font-size="30pt" fo:language="zh" fo:country="TW" fo:text-shadow="1pt 1pt" style:font-family-asian="標楷體" style:font-family-generic-asian="script" style:font-pitch-asian="fixed" style:font-size-asian="30pt" style:language-asian="zh" style:country-asian="TW" style:font-family-complex="標楷體" style:font-family-generic-complex="script" style:font-pitch-complex="fixed" style:font-size-complex="30pt" style:language-complex="zh" style:country-complex="TW"/>
    </style:style>
    <style:style style:name="T28" style:family="text">
      <style:text-properties fo:color="#006666" fo:font-family="標楷體" style:font-family-generic="script" style:font-pitch="fixed" fo:font-size="37pt" fo:language="zh" fo:country="TW" fo:text-shadow="1pt 1pt" fo:font-weight="bold" style:font-family-asian="標楷體" style:font-family-generic-asian="script" style:font-pitch-asian="fixed" style:font-size-asian="37pt" style:language-asian="zh" style:country-asian="TW" style:font-weight-asian="bold" style:font-family-complex="標楷體" style:font-family-generic-complex="script" style:font-pitch-complex="fixed" style:font-size-complex="37pt" style:language-complex="zh" style:country-complex="TW" style:font-weight-complex="bold"/>
    </style:style>
    <style:style style:name="T29" style:family="text">
      <style:text-properties fo:font-family="'Times New Roman'" style:font-family-generic="roman" style:font-pitch="variable" fo:font-size="28pt" fo:language="zh" fo:country="TW" fo:text-shadow="1pt 1pt"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30" style:family="text">
      <style:text-properties fo:color="#000000" fo:font-family="'Times New Roman'" style:font-family-generic="roman" style:font-pitch="variable" fo:font-size="28pt" fo:language="zh" fo:country="TW" fo:text-shadow="1pt 1pt" style:text-underline-style="solid" style:text-underline-width="auto" style:text-underline-color="font-color"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31" style:family="text">
      <style:text-properties fo:color="#ff0066" fo:font-family="'Times New Roman'" style:font-family-generic="roman" style:font-pitch="variable" fo:font-size="28pt" fo:language="zh" fo:country="TW" fo:text-shadow="1pt 1pt" style:text-underline-style="solid" style:text-underline-width="auto" style:text-underline-color="font-color"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32" style:family="text">
      <style:text-properties fo:font-family="'Times New Roman'" style:font-family-generic="roman" style:font-pitch="variable"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33" style:family="text">
      <style:text-properties fo:color="#000000" fo:font-family="'Times New Roman'" style:font-family-generic="roman" style:font-pitch="variable" fo:language="zh" fo:country="TW" style:text-underline-style="solid" style:text-underline-width="auto" style:text-underline-color="font-color"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34" style:family="text">
      <style:text-properties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35" style:family="text">
      <style:text-properties fo:color="#000000" fo:language="zh" fo:country="TW" style:text-underline-style="solid" style:text-underline-width="auto" style:text-underline-color="font-color"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36" style:family="text">
      <style:text-properties fo:font-family="'Times New Roman'" style:font-family-generic="roman" style:font-pitch="variable" fo:language="en" fo:country="US" fo:font-weight="bold" style:font-family-asian="標楷體" style:font-family-generic-asian="script" style:font-pitch-asian="fixed" style:language-asian="en" style:country-asian="US" style:font-weight-asian="bold" style:font-family-complex="標楷體" style:font-family-generic-complex="script" style:font-pitch-complex="fixed" style:language-complex="en" style:country-complex="US" style:font-weight-complex="bold"/>
    </style:style>
    <style:style style:name="T37" style:family="text">
      <style:text-properties fo:color="#000000" fo:font-family="'Times New Roman'" style:font-family-generic="roman" style:font-pitch="variable" fo:language="en" fo:country="US" style:text-underline-style="solid" style:text-underline-width="auto" style:text-underline-color="font-color" fo:font-weight="bold" style:font-family-asian="標楷體" style:font-family-generic-asian="script" style:font-pitch-asian="fixed" style:language-asian="en" style:country-asian="US" style:font-weight-asian="bold" style:font-family-complex="標楷體" style:font-family-generic-complex="script" style:font-pitch-complex="fixed" style:language-complex="en" style:country-complex="US" style:font-weight-complex="bold"/>
    </style:style>
    <style:style style:name="T38" style:family="text">
      <style:text-properties fo:font-family="'Times New Roman'" style:font-family-generic="roman" style:font-pitch="variable" fo:font-size="30pt" fo:language="zh" fo:country="TW" fo:font-weight="bold" style:font-family-asian="標楷體" style:font-family-generic-asian="script" style:font-pitch-asian="fixed" style:font-size-asian="30pt" style:language-asian="zh" style:country-asian="TW" style:font-weight-asian="bold" style:font-family-complex="標楷體" style:font-family-generic-complex="script" style:font-pitch-complex="fixed" style:font-size-complex="30pt" style:language-complex="zh" style:country-complex="TW" style:font-weight-complex="bold"/>
    </style:style>
    <style:style style:name="T39" style:family="text">
      <style:text-properties fo:color="#000000" fo:font-family="'Times New Roman'" style:font-family-generic="roman" style:font-pitch="variable" fo:font-size="30pt" fo:language="zh" fo:country="TW" style:text-underline-style="solid" style:text-underline-width="auto" style:text-underline-color="font-color" fo:font-weight="bold" style:font-family-asian="標楷體" style:font-family-generic-asian="script" style:font-pitch-asian="fixed" style:font-size-asian="30pt" style:language-asian="zh" style:country-asian="TW" style:font-weight-asian="bold" style:font-family-complex="標楷體" style:font-family-generic-complex="script" style:font-pitch-complex="fixed" style:font-size-complex="30pt" style:language-complex="zh" style:country-complex="TW" style:font-weight-complex="bold"/>
    </style:style>
    <style:style style:name="T40" style:family="text">
      <style:text-properties fo:font-size="30pt" fo:language="zh" fo:country="TW" fo:font-weight="bold" style:font-family-asian="標楷體" style:font-family-generic-asian="script" style:font-pitch-asian="fixed" style:font-size-asian="30pt" style:language-asian="zh" style:country-asian="TW" style:font-weight-asian="bold" style:font-family-complex="標楷體" style:font-family-generic-complex="script" style:font-pitch-complex="fixed" style:font-size-complex="30pt" style:language-complex="zh" style:country-complex="TW" style:font-weight-complex="bold"/>
    </style:style>
    <style:style style:name="T41" style:family="text">
      <style:text-properties fo:color="#000000" fo:font-size="30pt" fo:language="zh" fo:country="TW" style:text-underline-style="solid" style:text-underline-width="auto" style:text-underline-color="font-color" fo:font-weight="bold" style:font-family-asian="標楷體" style:font-family-generic-asian="script" style:font-pitch-asian="fixed" style:font-size-asian="30pt" style:language-asian="zh" style:country-asian="TW" style:font-weight-asian="bold" style:font-family-complex="標楷體" style:font-family-generic-complex="script" style:font-pitch-complex="fixed" style:font-size-complex="30pt" style:language-complex="zh" style:country-complex="TW" style:font-weight-complex="bold"/>
    </style:style>
    <text:list-style style:name="L1">
      <text:list-level-style-number text:level="1" style:num-format="">
        <style:list-level-properties/>
        <style:text-properties fo:color="#006666" fo:font-size="100%"/>
      </text:list-level-style-number>
    </text:list-style>
    <text:list-style style:name="L2">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3">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4">
      <text:list-level-style-number text:level="1" style:num-format="">
        <style:list-level-properties/>
        <style:text-properties fo:color="#0000cc"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5">
      <text:list-level-style-number text:level="1" style:num-format="">
        <style:list-level-properties/>
        <style:text-properties fo:color="#990000"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6">
      <text:list-level-style-number text:level="1" style:num-format="">
        <style:list-level-properties/>
        <style:text-properties fo:color="#006699"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8">
      <text:list-level-style-number text:level="1" style:num-format="">
        <style:list-level-properties/>
        <style:text-properties fo:color="#000066"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9">
      <text:list-level-style-number text:level="1" style:num-format="">
        <style:list-level-properties/>
        <style:text-properties fo:color="#0000cc"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10">
      <text:list-level-style-number text:level="1" style:num-format="">
        <style:list-level-properties/>
        <style:text-properties fo:color="#006666" fo:font-size="100%"/>
      </text:list-level-style-number>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13">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14">
      <text:list-level-style-bullet text:level="1" text:bullet-char="•">
        <style:list-level-properties/>
        <style:text-properties fo:font-family="'Times New Roman'" style:font-family-generic="roman" style:font-pitch="variable" fo:color="#006699" fo:font-size="100%"/>
      </text:list-level-style-bullet>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15">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1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18">
      <text:list-level-style-bullet text:level="1" text:bullet-char="•">
        <style:list-level-properties text:min-label-width="1.693cm"/>
        <style:text-properties fo:font-family="'Times New Roman'" style:font-family-generic="roman"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19">
      <text:list-level-style-number text:level="1" style:num-format="">
        <style:list-level-properties/>
        <style:text-properties fo:color="#006699"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20">
      <text:list-level-style-bullet text:level="1" text:bullet-char="•">
        <style:list-level-properties text:min-label-width="1.693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21">
      <text:list-level-style-bullet text:level="1" text:bullet-char="•">
        <style:list-level-properties text:min-label-width="0.952cm"/>
        <style:text-properties fo:font-family="'Times New Roman'" style:font-family-generic="roman"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office:automatic-styles>
  <office:body>
    <office:presentation>
      <presentation:date-time-decl presentation:name="dtd1" presentation:source="current-date" style:data-style-name="D1"/>
      <draw:page draw:name="page1" draw:style-name="dp1" draw:master-page-name="標題1" presentation:use-date-time-name="dtd1" xml:id="id1" draw:id="id1">
        <office:forms form:automatic-focus="false" form:apply-design-mode="false"/>
        <draw:frame presentation:style-name="pr1" draw:text-style-name="P2" draw:layer="layout" svg:width="25.4cm" svg:height="2.8cm" svg:x="0cm" svg:y="0.926cm" presentation:class="title" presentation:user-transformed="true">
          <draw:text-box>
            <text:list text:style-name="L1">
              <text:list-header>
                <text:p text:style-name="P1"><text:span text:style-name="T1">人口販運案件之定義</text:span></text:p>
              </text:list-header>
            </text:list>
          </draw:text-box>
        </draw:frame>
        <draw:frame presentation:style-name="pr2" draw:text-style-name="P2" draw:layer="layout" svg:width="25.4cm" svg:height="14.526cm" svg:x="0cm" svg:y="4.524cm">
          <draw:text-box>
            <text:list text:style-name="L2">
              <text:list-header>
                <text:p text:style-name="P3"><text:span text:style-name="T2">◎</text:span><text:span text:style-name="T3">定義</text:span><text:span text:style-name="T4">：</text:span></text:p>
              </text:list-header>
            </text:list>
            <text:list text:style-name="L3">
              <text:list-header>
                <text:p text:style-name="P3"><text:span text:style-name="T5"><text:s text:c="6"/></text:span><text:span text:style-name="T5">依據中華民國</text:span><text:span text:style-name="T6">98</text:span><text:span text:style-name="T4">年</text:span><text:span text:style-name="T6">1</text:span><text:span text:style-name="T4">月</text:span><text:span text:style-name="T6">23</text:span><text:span text:style-name="T4">日</text:span><text:span text:style-name="T5">所公布之「人口販運防制法」</text:span></text:p>
                <text:p text:style-name="P3"><text:span text:style-name="T5"><text:s text:c="6"/></text:span><text:span text:style-name="T7">(98</text:span><text:span text:style-name="T5">年</text:span><text:span text:style-name="T7">6</text:span><text:span text:style-name="T5">月</text:span><text:span text:style-name="T7">1</text:span><text:span text:style-name="T5">日實施</text:span><text:span text:style-name="T7">)</text:span><text:span text:style-name="T5">第</text:span><text:span text:style-name="T7">2</text:span><text:span text:style-name="T5">條規定，其對人口販運之定義如下： </text:span></text:p>
                <text:p text:style-name="P3"><text:span text:style-name="T5"><text:s text:c="2"/></text:span><text:span text:style-name="T5">１、</text:span><text:span text:style-name="T3">人口販運</text:span><text:span text:style-name="T4">：</text:span></text:p>
                <text:p text:style-name="P3"><text:span text:style-name="T5"><text:s text:c="3"/></text:span><text:span text:style-name="T7">(</text:span><text:span text:style-name="T5">１</text:span><text:span text:style-name="T7">)</text:span><text:span text:style-name="T5">指意圖使人從事</text:span><text:span text:style-name="T4">性交易</text:span><text:span text:style-name="T5">、</text:span><text:span text:style-name="T4">勞動與報酬顯不相當之工</text:span></text:p>
                <text:p text:style-name="P3"><text:span text:style-name="T5"><text:s text:c="7"/></text:span><text:span text:style-name="T4">作</text:span><text:span text:style-name="T5">、</text:span><text:span text:style-name="T4">摘取他人器官</text:span><text:span text:style-name="T5">，而以</text:span><text:span text:style-name="T8">強暴、脅迫、恐嚇、拘禁、監</text:span></text:p>
              </text:list-header>
            </text:list>
            <text:list text:style-name="L4">
              <text:list-header>
                <text:p text:style-name="P3"><text:span text:style-name="T8"><text:s text:c="7"/></text:span><text:span text:style-name="T8">控、藥劑、催眠術、詐術、故意隱瞞重要資訊、不當債</text:span></text:p>
                <text:p text:style-name="P3"><text:span text:style-name="T8"><text:s text:c="7"/></text:span><text:span text:style-name="T8">務約束、扣留重要文件、利用他人不能、不知或難以求</text:span></text:p>
                <text:p text:style-name="P3"><text:span text:style-name="T8"><text:s text:c="7"/></text:span><text:span text:style-name="T8">助之處境，或其他違反本人意願之方法</text:span><text:span text:style-name="T5">，從事</text:span><text:span text:style-name="T9">招募、買</text:span></text:p>
              </text:list-header>
            </text:list>
            <text:list text:style-name="L5">
              <text:list-header>
                <text:p text:style-name="P3"><text:span text:style-name="T9"><text:s text:c="7"/></text:span><text:span text:style-name="T9">賣、質押、運送、交付、收受、藏匿、隱避、媒介、容</text:span></text:p>
                <text:p text:style-name="P3"><text:span text:style-name="T9"><text:s text:c="7"/></text:span><text:span text:style-name="T9">留國內外人口</text:span><text:span text:style-name="T5">，或以前述方法使之從事性交易</text:span></text:p>
              </text:list-header>
            </text:list>
            <text:list text:style-name="L3">
              <text:list-header>
                <text:p text:style-name="P4"><text:span text:style-name="T5"><text:s text:c="7"/></text:span><text:span text:style-name="T5">、勞動與報酬顯不相當之工作或</text:span><text:span text:style-name="T10">摘取其器官</text:span><text:span text:style-name="T5">。</text:span><text:span text:style-name="T11"> </text:span></text:p>
                <text:p text:style-name="P5"><text:span text:style-name="T11"/></text:p>
              </text:list-header>
            </text:list>
          </draw:text-box>
        </draw:frame>
        <draw:frame draw:name="Picture 4" draw:style-name="gr1" draw:text-style-name="P6" draw:layer="layout" svg:width="4cm" svg:height="2.602cm" svg:x="20.902cm" svg:y="15.928cm">
          <draw:image xlink:href="Pictures/200001080004D3B0000675C02C324AD1.wmf" xlink:type="simple" xlink:show="embed" xlink:actuate="onLoad">
            <text:p/>
          </draw:image>
          <svg:desc>MC900423561</svg:desc>
        </draw:frame>
        <anim:par presentation:node-type="timing-root">
          <anim:par smil:begin="id1.begin">
            <anim:transitionFilter smil:dur="3s" smil:type="randomBarWipe" smil:subtype="vertical"/>
          </anim:par>
        </anim:par>
        <presentation:notes draw:style-name="dp2">
          <draw:page-thumbnail draw:style-name="gr2" draw:layer="layout" svg:width="7.142cm" svg:height="9.524cm" svg:x="5.953cm" svg:y="1.93cm" draw:page-number="1" presentation:class="page"/>
          <draw:frame presentation:style-name="pr3" draw:layer="layout" svg:width="15.239cm" svg:height="11.429cm" svg:x="1.905cm" svg:y="12.065cm" presentation:class="notes" presentation:placeholder="true">
            <draw:text-box/>
          </draw:frame>
        </presentation:notes>
      </draw:page>
      <draw:page draw:name="page2" draw:style-name="dp1" draw:master-page-name="預設" presentation:use-date-time-name="dtd1" xml:id="id2" draw:id="id2">
        <draw:frame presentation:style-name="pr4" draw:text-style-name="P2" draw:layer="layout" svg:width="25.4cm" svg:height="18.327cm" svg:x="0cm" svg:y="0.722cm" presentation:class="outline" presentation:user-transformed="true">
          <draw:text-box>
            <text:list text:style-name="L6">
              <text:list-header>
                <text:p text:style-name="P7"><text:span text:style-name="T12"><text:s/></text:span><text:span text:style-name="T13">(</text:span><text:span text:style-name="T14">２</text:span><text:span text:style-name="T13">)</text:span><text:span text:style-name="T14">指意圖使</text:span><text:span text:style-name="T15">未滿十八歲</text:span><text:span text:style-name="T14">之人從事性交易、勞動與報酬顯不相當</text:span></text:p>
                <text:p text:style-name="P7"><text:span text:style-name="T14"><text:s text:c="5"/></text:span><text:span text:style-name="T14">之工作或摘取其器官，而</text:span><text:span text:style-name="T16">招募、買賣、質押、運送、交付</text:span><text:span text:style-name="T17">、</text:span></text:p>
              </text:list-header>
            </text:list>
            <text:list text:style-name="L7">
              <text:list-header>
                <text:p text:style-name="P7"><text:span text:style-name="T17"><text:s text:c="5"/></text:span><text:span text:style-name="T16">收受、藏匿、隱避、媒介、容留</text:span><text:span text:style-name="T14">未滿十八歲之人，或使未滿</text:span></text:p>
              </text:list-header>
            </text:list>
            <text:list text:style-name="L6">
              <text:list-header>
                <text:p text:style-name="P7"><text:span text:style-name="T14"><text:s text:c="5"/></text:span><text:span text:style-name="T14">十八歲之人</text:span><text:span text:style-name="T18">從事性交易、勞動與報酬顯不相當之工作或摘取</text:span></text:p>
              </text:list-header>
            </text:list>
            <text:list text:style-name="L8">
              <text:list-header>
                <text:p text:style-name="P7"><text:span text:style-name="T19"><text:s text:c="5"/></text:span><text:span text:style-name="T18">其器官</text:span><text:span text:style-name="T14">。</text:span></text:p>
              </text:list-header>
            </text:list>
            <text:list text:style-name="L6">
              <text:list-header>
                <text:p text:style-name="P7"><text:span text:style-name="T14"/></text:p>
                <text:p text:style-name="P7"><text:span text:style-name="T14"><text:s/></text:span><text:span text:style-name="T14">２、</text:span><text:span text:style-name="T15">人口販運罪</text:span><text:span text:style-name="T14">：指從事人口販運，而犯</text:span><text:span text:style-name="T20">本法</text:span><text:span text:style-name="T14">、</text:span><text:span text:style-name="T20">刑法</text:span><text:span text:style-name="T14">、</text:span><text:span text:style-name="T20">勞動基準</text:span></text:p>
              </text:list-header>
            </text:list>
            <text:list text:style-name="L9">
              <text:list-header>
                <text:p text:style-name="P7"><text:span text:style-name="T20"><text:s text:c="17"/></text:span><text:span text:style-name="T20">法</text:span><text:span text:style-name="T14">、</text:span><text:span text:style-name="T20">兒童及少年性剝削防制條例</text:span><text:span text:style-name="T14">或</text:span><text:span text:style-name="T20">其他相關之</text:span></text:p>
                <text:p text:style-name="P7"><text:span text:style-name="T20"><text:s text:c="17"/></text:span><text:span text:style-name="T20">罪</text:span><text:span text:style-name="T14">。</text:span></text:p>
              </text:list-header>
            </text:list>
            <text:list text:style-name="L6">
              <text:list-header>
                <text:p text:style-name="P7"><text:span text:style-name="T14"/></text:p>
                <text:p text:style-name="P7"><text:span text:style-name="T14"><text:s/></text:span><text:span text:style-name="T14">３、</text:span><text:span text:style-name="T15">不當債務約束</text:span><text:span text:style-name="T14">：指</text:span><text:span text:style-name="T20">以內容或清償方式不確定或顯不合理之債</text:span></text:p>
              </text:list-header>
            </text:list>
            <text:list text:style-name="L9">
              <text:list-header>
                <text:p text:style-name="P7"><text:span text:style-name="T20"><text:s text:c="19"/></text:span><text:span text:style-name="T20">務約束他人</text:span><text:span text:style-name="T14">，使其從事性交易、提供勞務或</text:span></text:p>
              </text:list-header>
            </text:list>
            <text:list text:style-name="L6">
              <text:list-header>
                <text:p text:style-name="P8"><text:span text:style-name="T14"><text:s text:c="19"/></text:span><text:span text:style-name="T14">摘取其器官，以履行或擔保債務之清償。</text:span><text:span text:style-name="T21"> </text:span></text:p>
              </text:list-header>
            </text:list>
          </draw:text-box>
        </draw:frame>
        <draw:frame draw:name="Picture 6" draw:style-name="gr1" draw:text-style-name="P6" draw:layer="layout" svg:width="6.2cm" svg:height="4.326cm" svg:x="1.499cm" svg:y="14.124cm">
          <draw:image xlink:href="Pictures/200000F70000440200003EA2124B86AF.wmf" xlink:type="simple" xlink:show="embed" xlink:actuate="onLoad">
            <text:p/>
          </draw:image>
          <svg:desc>MC900428075</svg:desc>
        </draw:frame>
        <anim:par presentation:node-type="timing-root">
          <anim:par smil:begin="id2.begin">
            <anim:transitionFilter smil:dur="3s" smil:type="randomBarWipe" smil:subtype="vertical"/>
          </anim:par>
        </anim:par>
        <presentation:notes draw:style-name="dp2">
          <draw:page-thumbnail draw:style-name="gr2" draw:layer="layout" svg:width="7.142cm" svg:height="9.524cm" svg:x="5.953cm" svg:y="1.93cm" draw:page-number="2" presentation:class="page"/>
          <draw:frame presentation:style-name="pr5" draw:layer="layout" svg:width="15.239cm" svg:height="11.429cm" svg:x="1.905cm" svg:y="12.065cm" presentation:class="notes" presentation:placeholder="true">
            <draw:text-box/>
          </draw:frame>
        </presentation:notes>
      </draw:page>
      <draw:page draw:name="page3" draw:style-name="dp1" draw:master-page-name="標題1" presentation:use-date-time-name="dtd1" xml:id="id3" draw:id="id3">
        <draw:frame presentation:style-name="pr6" draw:text-style-name="P2" draw:layer="layout" svg:width="23.803cm" svg:height="2.2cm" svg:x="0.696cm" svg:y="0.525cm" presentation:class="title" presentation:user-transformed="true">
          <draw:text-box>
            <text:list text:style-name="L10">
              <text:list-header>
                <text:p text:style-name="P9"><text:span text:style-name="T22">人口販運構成要件</text:span></text:p>
              </text:list-header>
            </text:list>
          </draw:text-box>
        </draw:frame>
        <draw:frame presentation:style-name="pr7" draw:text-style-name="P2" draw:layer="layout" svg:width="24.404cm" svg:height="14.799cm" svg:x="0.498cm" svg:y="3.725cm">
          <draw:text-box>
            <text:list text:style-name="L11">
              <text:list-header>
                <text:p text:style-name="P10"><text:span text:style-name="T23">一、剝削目的：</text:span></text:p>
              </text:list-header>
            </text:list>
            <text:list text:style-name="L3">
              <text:list-header>
                <text:p text:style-name="P10"><text:span text:style-name="T24"><text:s text:c="4"/></text:span><text:span text:style-name="T24">性剝削、勞力剝削、摘取器官</text:span><text:span text:style-name="T25">。</text:span></text:p>
              </text:list-header>
            </text:list>
            <text:list text:style-name="L11">
              <text:list-header>
                <text:p text:style-name="P10"><text:span text:style-name="T23">二、不法手段：</text:span></text:p>
              </text:list-header>
            </text:list>
            <text:list text:style-name="L3">
              <text:list-header>
                <text:p text:style-name="P10"><text:span text:style-name="T24"><text:s text:c="4"/></text:span><text:span text:style-name="T24">強暴、脅迫、恐嚇、拘禁、監控、藥劑、詐</text:span></text:p>
                <text:p text:style-name="P10"><text:span text:style-name="T24"><text:s text:c="4"/></text:span><text:span text:style-name="T24">術、不當債務約束或其他強制方法</text:span><text:span text:style-name="T25">。</text:span></text:p>
                <text:p text:style-name="P10"><text:span text:style-name="T24"/></text:p>
                <text:p text:style-name="P11"><text:span text:style-name="T24"/></text:p>
              </text:list-header>
            </text:list>
          </draw:text-box>
        </draw:frame>
        <draw:frame draw:name="Picture 6" draw:style-name="gr1" draw:text-style-name="P6" draw:layer="layout" svg:width="3.969cm" svg:height="3.969cm" svg:x="19.901cm" svg:y="3.325cm">
          <draw:image xlink:href="Pictures/100002000000009600000096EA441596.png" xlink:type="simple" xlink:show="embed" xlink:actuate="onLoad">
            <text:p/>
          </draw:image>
          <svg:desc>medi</svg:desc>
        </draw:frame>
        <draw:frame draw:name="Picture 12" draw:style-name="gr1" draw:text-style-name="P6" draw:layer="layout" svg:width="5.601cm" svg:height="6.019cm" svg:x="5.9cm" svg:y="13.031cm">
          <draw:image xlink:href="Pictures/10000000000000D8000000D82463F45E.png" xlink:type="simple" xlink:show="embed" xlink:actuate="onLoad">
            <text:p/>
          </draw:image>
          <svg:desc>MC900440684</svg:desc>
        </draw:frame>
        <draw:frame draw:name="Picture 13" draw:style-name="gr1" draw:text-style-name="P6" draw:layer="layout" svg:width="5.821cm" svg:height="6.125cm" svg:x="0cm" svg:y="11.324cm">
          <draw:image xlink:href="Pictures/10000000000000D8000000D8CE322D95.png" xlink:type="simple" xlink:show="embed" xlink:actuate="onLoad">
            <text:p/>
          </draw:image>
          <svg:desc>MC900440685</svg:desc>
        </draw:frame>
        <draw:custom-shape draw:name="Rectangle 14" draw:style-name="gr3" draw:text-style-name="P13" draw:layer="layout" svg:width="12.7cm" svg:height="5.337cm" svg:x="11.902cm" svg:y="11.527cm">
          <text:list text:style-name="L12">
            <text:list-header>
              <text:p text:style-name="P12"><text:span text:style-name="T26">三、人流處置：</text:span></text:p>
            </text:list-header>
          </text:list>
          <text:list text:style-name="L13">
            <text:list-header>
              <text:p text:style-name="P12"><text:span text:style-name="T27">招募、運送、轉運、藏匿、媒介、收容國內外人口或使之隱蔽。</text:span></text:p>
            </text:list-header>
          </text:list>
          <draw:enhanced-geometry svg:viewBox="0 0 21600 21600" draw:type="rectangle" draw:enhanced-path="M 0 0 L 21600 0 21600 21600 0 21600 0 0 Z N"/>
        </draw:custom-shape>
        <anim:par presentation:node-type="timing-root">
          <anim:par smil:begin="id3.begin">
            <anim:transitionFilter smil:dur="3s" smil:type="randomBarWipe" smil:subtype="vertical"/>
          </anim:par>
        </anim:par>
        <presentation:notes draw:style-name="dp2">
          <draw:page-thumbnail draw:style-name="gr2" draw:layer="layout" svg:width="7.142cm" svg:height="9.524cm" svg:x="5.953cm" svg:y="1.93cm" draw:page-number="3" presentation:class="page"/>
          <draw:frame presentation:style-name="pr3" draw:layer="layout" svg:width="15.239cm" svg:height="11.429cm" svg:x="1.905cm" svg:y="12.065cm" presentation:class="notes" presentation:placeholder="true">
            <draw:text-box/>
          </draw:frame>
        </presentation:notes>
      </draw:page>
      <draw:page draw:name="page4" draw:style-name="dp1" draw:master-page-name="標題1" presentation:use-date-time-name="dtd1" xml:id="id4" draw:id="id4">
        <draw:frame presentation:style-name="pr8" draw:text-style-name="P2" draw:layer="layout" svg:width="25.4cm" svg:height="1.398cm" svg:x="0cm" svg:y="0.926cm" presentation:class="title" presentation:user-transformed="true">
          <draw:text-box>
            <text:list text:style-name="L1">
              <text:list-header>
                <text:p text:style-name="P1"><text:span text:style-name="T28">對人口販運的基本認知</text:span></text:p>
              </text:list-header>
            </text:list>
          </draw:text-box>
        </draw:frame>
        <draw:frame presentation:style-name="pr9" draw:text-style-name="P2" draw:layer="layout" svg:width="23.605cm" svg:height="15.725cm" svg:x="0.696cm" svg:y="3.324cm">
          <draw:text-box>
            <text:list text:style-name="L14">
              <text:list-item>
                <text:p text:style-name="P14"><text:span text:style-name="T29">人口販運不僅是</text:span><text:span text:style-name="T30">重大犯罪問題</text:span><text:span text:style-name="T29">，也是</text:span><text:span text:style-name="T30">嚴重侵害人權</text:span><text:span text:style-name="T29">，違反</text:span><text:span text:style-name="T30">國際法</text:span><text:span text:style-name="T29">及</text:span><text:span text:style-name="T30">憲法</text:span><text:span text:style-name="T29">對於人權保障的問題。</text:span></text:p>
                <text:p text:style-name="P14"><text:span text:style-name="T29"/></text:p>
              </text:list-item>
              <text:list-item>
                <text:p text:style-name="P14"><text:span text:style-name="T29">人口販運相關法律處罰的對象主要</text:span></text:p>
              </text:list-item>
            </text:list>
            <text:list text:style-name="L15">
              <text:list-header>
                <text:p text:style-name="P14"><text:span text:style-name="T29"><text:s/></text:span><text:span text:style-name="T29">是以</text:span><text:span text:style-name="T30">強制方法</text:span><text:span text:style-name="T29">從事組織、招募、</text:span></text:p>
                <text:p text:style-name="P14"><text:span text:style-name="T29"><text:s/></text:span><text:span text:style-name="T29">運送、轉運、藏匿、媒介、收容</text:span></text:p>
                <text:p text:style-name="P14"><text:span text:style-name="T29"><text:s/></text:span><text:span text:style-name="T29">行為之人，大部分為</text:span><text:span text:style-name="T30">跨國及組織犯</text:span></text:p>
              </text:list-header>
            </text:list>
            <text:list text:style-name="L16">
              <text:list-header>
                <text:p text:style-name="P14"><text:span text:style-name="T30"><text:s/></text:span><text:span text:style-name="T30">罪</text:span><text:span text:style-name="T29">。</text:span></text:p>
              </text:list-header>
            </text:list>
            <text:list text:style-name="L14">
              <text:list-item>
                <text:p text:style-name="P14"><text:span text:style-name="T29">人口販運的防制，除嚴刑重罰外，還包括對被害人的</text:span><text:span text:style-name="T31">保護及安置</text:span><text:span text:style-name="T29">，希望他們能夠配合司法調查，</text:span><text:span text:style-name="T30">瓦解背後的組織犯罪。</text:span></text:p>
              </text:list-item>
            </text:list>
            <text:list text:style-name="L17">
              <text:list-header>
                <text:p text:style-name="P14"><text:span text:style-name="T30"/></text:p>
              </text:list-header>
            </text:list>
          </draw:text-box>
        </draw:frame>
        <draw:frame draw:name="Picture 4" draw:style-name="gr1" draw:text-style-name="P6" draw:layer="layout" svg:width="9.3cm" svg:height="7.598cm" svg:x="16.1cm" svg:y="6.526cm">
          <draw:image xlink:href="Pictures/100000000000032600000292062C0B4A.jpg" xlink:type="simple" xlink:show="embed" xlink:actuate="onLoad">
            <text:p/>
          </draw:image>
          <svg:desc>MP900433066</svg:desc>
        </draw:frame>
        <anim:par presentation:node-type="timing-root">
          <anim:par smil:begin="id4.begin">
            <anim:transitionFilter smil:dur="3s" smil:type="randomBarWipe" smil:subtype="vertical"/>
          </anim:par>
        </anim:par>
        <presentation:notes draw:style-name="dp2">
          <draw:page-thumbnail draw:style-name="gr2" draw:layer="layout" svg:width="7.142cm" svg:height="9.524cm" svg:x="5.953cm" svg:y="1.93cm" draw:page-number="4" presentation:class="page"/>
          <draw:frame presentation:style-name="pr3" draw:layer="layout" svg:width="15.239cm" svg:height="11.429cm" svg:x="1.905cm" svg:y="12.065cm" presentation:class="notes" presentation:placeholder="true">
            <draw:text-box/>
          </draw:frame>
        </presentation:notes>
      </draw:page>
      <draw:page draw:name="page5" draw:style-name="dp1" draw:master-page-name="預設" presentation:use-date-time-name="dtd1" xml:id="id5" draw:id="id5">
        <draw:frame presentation:style-name="pr10" draw:text-style-name="P2" draw:layer="layout" svg:width="25.4cm" svg:height="18.124cm" svg:x="0cm" svg:y="0.926cm" presentation:class="outline" presentation:user-transformed="true">
          <draw:text-box>
            <text:list text:style-name="L18">
              <text:list-item>
                <text:p text:style-name="P15"><text:span text:style-name="T32">無論</text:span><text:span text:style-name="T33">是否合法入境</text:span><text:span text:style-name="T32">，凡被性剝削、勞力剝削或摘除器官者，</text:span><text:span text:style-name="T33">縱使觸犯入出境相關法律或社會秩序維護法</text:span><text:span text:style-name="T32">，皆視為人口販運之</text:span><text:span text:style-name="T33">被害人</text:span><text:span text:style-name="T32">。</text:span></text:p>
                <text:p text:style-name="P15"><text:span text:style-name="T32"/></text:p>
                <text:p text:style-name="P15"><text:span text:style-name="T32"/></text:p>
                <text:p text:style-name="P15"><text:span text:style-name="T32"/></text:p>
                <text:p text:style-name="P15"><text:span text:style-name="T32"/></text:p>
              </text:list-item>
            </text:list>
            <text:list text:style-name="L19">
              <text:list-header>
                <text:p text:style-name="P16"><text:span text:style-name="T32"/></text:p>
              </text:list-header>
            </text:list>
            <text:list text:style-name="L20">
              <text:list-item>
                <text:p text:style-name="P17"><text:span text:style-name="T34">臺灣位處亞洲樞紐，係人口販運的</text:span><text:span text:style-name="T35">來源地，中轉地及目的地</text:span><text:span text:style-name="T34">，使得人口販運案件的偵辦更形複雜。</text:span></text:p>
              </text:list-item>
            </text:list>
          </draw:text-box>
        </draw:frame>
        <draw:frame draw:name="Picture 3" draw:style-name="gr1" draw:text-style-name="P6" draw:layer="layout" svg:width="6.804cm" svg:height="7.399cm" svg:x="8.498cm" svg:y="5.724cm">
          <draw:image xlink:href="Pictures/200000580000738C0000CB315B15BF6E.wmf" xlink:type="simple" xlink:show="embed" xlink:actuate="onLoad">
            <text:p/>
          </draw:image>
          <svg:desc>MC900240395</svg:desc>
        </draw:frame>
        <anim:par presentation:node-type="timing-root">
          <anim:par smil:begin="id5.begin">
            <anim:transitionFilter smil:dur="3s" smil:type="randomBarWipe" smil:subtype="vertical"/>
          </anim:par>
        </anim:par>
        <presentation:notes draw:style-name="dp2">
          <draw:page-thumbnail draw:style-name="gr2" draw:layer="layout" svg:width="7.142cm" svg:height="9.524cm" svg:x="5.953cm" svg:y="1.93cm" draw:page-number="5" presentation:class="page"/>
          <draw:frame presentation:style-name="pr5" draw:layer="layout" svg:width="15.239cm" svg:height="11.429cm" svg:x="1.905cm" svg:y="12.065cm" presentation:class="notes" presentation:placeholder="true">
            <draw:text-box/>
          </draw:frame>
        </presentation:notes>
      </draw:page>
      <draw:page draw:name="page6" draw:style-name="dp1" draw:master-page-name="預設" presentation:use-date-time-name="dtd1" xml:id="id6" draw:id="id6">
        <draw:frame presentation:style-name="pr11" draw:text-style-name="P2" draw:layer="layout" svg:width="22.86cm" svg:height="15.897cm" svg:x="1.27cm" svg:y="0.925cm" presentation:class="outline" presentation:user-transformed="true">
          <draw:text-box>
            <text:list text:style-name="L21">
              <text:list-item>
                <text:p text:style-name="P15"><text:span text:style-name="T32">「假結婚，真賣淫」通常為人口販運案件。有些外籍配偶</text:span><text:span text:style-name="T33">事後可能成為被害人</text:span><text:span text:style-name="T32">，但非所有情形皆如此，因就</text:span><text:span text:style-name="T33">個案</text:span><text:span text:style-name="T32">具體判斷。</text:span></text:p>
              </text:list-item>
              <text:list-item>
                <text:p text:style-name="P15"><text:span text:style-name="T32">根據人口販運防制法第</text:span><text:span text:style-name="T36">2</text:span><text:span text:style-name="T32">條規定，</text:span><text:span text:style-name="T33">未滿</text:span><text:span text:style-name="T37">18 </text:span><text:span text:style-name="T33">歲</text:span><text:span text:style-name="T32">從事</text:span><text:span text:style-name="T33">性交易</text:span><text:span text:style-name="T32">者，無論其</text:span><text:span text:style-name="T33">是否出於自願</text:span><text:span text:style-name="T32">，均視為</text:span><text:span text:style-name="T33">被害人</text:span><text:span text:style-name="T32">。</text:span></text:p>
              </text:list-item>
            </text:list>
          </draw:text-box>
        </draw:frame>
        <draw:frame draw:name="Picture 3" draw:style-name="gr1" draw:text-style-name="P6" draw:layer="layout" svg:width="12.29cm" svg:height="8.555cm" svg:x="13.11cm" svg:y="10.495cm">
          <draw:image xlink:href="Pictures/100000000000041A000003DB13D4165B.jpg" xlink:type="simple" xlink:show="embed" xlink:actuate="onLoad">
            <text:p/>
          </draw:image>
          <svg:desc>MP900439384</svg:desc>
        </draw:frame>
        <draw:frame draw:name="Picture 4" draw:style-name="gr1" draw:text-style-name="P6" draw:layer="layout" svg:width="8.467cm" svg:height="5.644cm" svg:x="0cm" svg:y="13.406cm">
          <draw:image xlink:href="Pictures/1000000000000258000001903918703D.jpg" xlink:type="simple" xlink:show="embed" xlink:actuate="onLoad">
            <text:p/>
          </draw:image>
          <svg:desc>703060213011487</svg:desc>
        </draw:frame>
        <anim:par presentation:node-type="timing-root">
          <anim:par smil:begin="id6.begin">
            <anim:transitionFilter smil:dur="3s" smil:type="randomBarWipe" smil:subtype="vertical"/>
          </anim:par>
        </anim:par>
        <presentation:notes draw:style-name="dp2">
          <draw:page-thumbnail draw:style-name="gr2" draw:layer="layout" svg:width="7.142cm" svg:height="9.524cm" svg:x="5.953cm" svg:y="1.93cm" draw:page-number="6" presentation:class="page"/>
          <draw:frame presentation:style-name="pr5" draw:layer="layout" svg:width="15.239cm" svg:height="11.429cm" svg:x="1.905cm" svg:y="12.065cm" presentation:class="notes" presentation:placeholder="true">
            <draw:text-box/>
          </draw:frame>
        </presentation:notes>
      </draw:page>
      <draw:page draw:name="page7" draw:style-name="dp1" draw:master-page-name="預設" presentation:use-date-time-name="dtd1" xml:id="id7" draw:id="id7">
        <draw:frame presentation:style-name="pr12" draw:text-style-name="P2" draw:layer="layout" svg:width="22.86cm" svg:height="16.1cm" svg:x="1.27cm" svg:y="0.723cm" presentation:class="outline" presentation:user-transformed="true">
          <draw:text-box>
            <text:list text:style-name="L21">
              <text:list-item>
                <text:p text:style-name="P18"><text:span text:style-name="T38">一般偷渡與人口販運不同，</text:span><text:span text:style-name="T39">偷渡者雖有支付偷渡費，但抵達目的後，不再受人蛇集團的控制。</text:span></text:p>
              </text:list-item>
              <text:list-item>
                <text:p text:style-name="P18"><text:span text:style-name="T38">人口販運被害人則通常在</text:span><text:span text:style-name="T39">入境後遭到控制或身體上之侵害。</text:span></text:p>
              </text:list-item>
              <text:list-item>
                <text:p text:style-name="P18"><text:span text:style-name="T38">一般偷渡犯也可能是人口販運被害人</text:span><text:span text:style-name="T40">：</text:span><text:span text:style-name="T41">當偷渡業者販賣或仲介偷渡者，予他人進行強迫勞動，或偷渡者無法支付偷渡費用而被迫勞動</text:span><text:span text:style-name="T40">時，偷渡就成為人口販運的型態之一</text:span><text:span text:style-name="T38">。</text:span></text:p>
              </text:list-item>
            </text:list>
          </draw:text-box>
        </draw:frame>
        <draw:frame draw:name="Picture 3" draw:style-name="gr1" draw:text-style-name="P6" draw:layer="layout" svg:width="5.115cm" svg:height="4.93cm" svg:x="1.698cm" svg:y="13.326cm">
          <draw:image xlink:href="Pictures/2000003800003BF2000039C6D14D0C21.wmf" xlink:type="simple" xlink:show="embed" xlink:actuate="onLoad">
            <text:p/>
          </draw:image>
          <svg:desc>MC900411488</svg:desc>
        </draw:frame>
        <draw:frame draw:name="Picture 4" draw:style-name="gr1" draw:text-style-name="P6" draw:layer="layout" svg:width="4.489cm" svg:height="5.124cm" svg:x="8.101cm" svg:y="13.926cm">
          <draw:image xlink:href="Pictures/200000370000349B00003C0CCC85270B.wmf" xlink:type="simple" xlink:show="embed" xlink:actuate="onLoad">
            <text:p/>
          </draw:image>
          <svg:desc>MC900411502</svg:desc>
        </draw:frame>
        <draw:frame draw:name="Picture 5" draw:style-name="gr1" draw:text-style-name="P6" draw:layer="layout" svg:width="10.698cm" svg:height="6.324cm" svg:x="14.702cm" svg:y="12.726cm">
          <draw:image xlink:href="Pictures/10000000000002580000018AD1C164E4.jpg" xlink:type="simple" xlink:show="embed" xlink:actuate="onLoad">
            <text:p/>
          </draw:image>
          <svg:desc>MC900341830</svg:desc>
        </draw:frame>
        <anim:par presentation:node-type="timing-root">
          <anim:par smil:begin="id7.begin">
            <anim:transitionFilter smil:dur="3s" smil:type="randomBarWipe" smil:subtype="vertical"/>
          </anim:par>
        </anim:par>
        <presentation:notes draw:style-name="dp2">
          <draw:page-thumbnail draw:style-name="gr2" draw:layer="layout" svg:width="7.142cm" svg:height="9.524cm" svg:x="5.953cm" svg:y="1.93cm" draw:page-number="7" presentation:class="page"/>
          <draw:frame presentation:style-name="pr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18pt" fo:font-style="normal" fo:text-shadow="none" style:text-underline-style="none" fo:font-weight="bold" style:font-family-asian="新細明體" style:font-pitch-asian="variable" style:font-size-asian="18pt" style:font-style-asian="normal" style:font-weight-asian="bold" style:font-family-complex="新細明體" style:font-pitch-complex="variable" style:font-size-complex="18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bold" style:font-family-asian="新細明體" style:font-pitch-asian="variable" style:font-size-asian="18pt" style:font-style-asian="normal" style:font-weight-asian="bold" style:font-family-complex="新細明體" style:font-pitch-complex="variable" style:font-size-complex="18pt" style:font-style-complex="normal" style:font-weight-complex="bold"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新細明體" style:font-pitch-asian="variable" style:font-size-asian="12pt" style:font-style-asian="normal" style:font-weight-asian="normal"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font-family-asian="新細明體" style:font-pitch-asian="variable" style:font-size-asian="32pt" style:font-style-asian="normal" style:font-weight-asian="normal"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family-asian="新細明體" style:font-pitch-asian="variable" style:font-size-asian="28pt" style:font-style-asian="normal" style:font-weight-asian="normal" style:font-family-complex="新細明體"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family-asian="新細明體" style:font-pitch-asian="variable" style:font-size-asian="24pt" style:font-style-asian="normal" style:font-weight-asian="normal" style:font-family-complex="新細明體"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font-family-asian="新細明體" style:font-pitch-asian="variable" style:font-size-asian="32pt" style:font-style-asian="normal" style:font-weight-asian="normal"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44pt" fo:font-style="normal" fo:text-shadow="none" style:text-underline-style="none" fo:font-weight="normal" style:font-family-asian="新細明體" style:font-pitch-asian="variable" style:font-size-asian="44pt" style:font-style-asian="normal" style:font-weight-asian="normal" style:font-family-complex="新細明體" style:font-pitch-complex="variable" style:font-size-complex="44pt" style:font-style-complex="normal" style:font-weight-complex="normal" style:text-emphasize="none" style:font-relief="none" style:text-overline-style="none" style:text-overline-color="font-color"/>
    </style:style>
    <style:style style:name="標題1-background" style:family="presentation">
      <style:graphic-properties draw:stroke="none" draw:fill="solid" draw:fill-color="#ffffff" draw:textarea-horizontal-align="center" draw:textarea-vertical-align="middle" draw:shadow-color="#808080"/>
      <style:paragraph-properties fo:text-align="center"/>
    </style:style>
    <style:style style:name="標題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標題1-notes" style:family="presentation">
      <style:graphic-properties draw:stroke="none" draw:fill="none">
        <text:list-style style:name="標題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新細明體" style:font-pitch-asian="variable" style:font-size-asian="12pt" style:font-style-asian="normal" style:font-weight-asian="normal"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標題1-outline1" style:family="presentation">
      <style:graphic-properties draw:stroke="none" draw:fill="none" draw:textarea-horizontal-align="left" draw:textarea-vertical-align="top" fo:padding-top="0.13cm" fo:padding-bottom="0.13cm" fo:padding-left="0.25cm" fo:padding-right="0.25cm">
        <text:list-style style:name="標題1-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新細明體" style:font-pitch-asian="variable" style:font-size-asian="32pt" style:font-style-asian="normal" style:font-weight-asian="normal"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標題1-outline2" style:family="presentation" style:parent-style-name="標題1-outline1">
      <style:graphic-properties>
        <text:list-style style:name="標題1-outline2">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family-asian="新細明體" style:font-pitch-asian="variable" style:font-size-asian="28pt" style:font-style-asian="normal" style:font-weight-asian="normal" style:font-family-complex="新細明體" style:font-pitch-complex="variable" style:font-size-complex="28pt" style:font-style-complex="normal" style:font-weight-complex="normal" style:font-relief="none"/>
    </style:style>
    <style:style style:name="標題1-outline3" style:family="presentation" style:parent-style-name="標題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family-asian="新細明體" style:font-pitch-asian="variable" style:font-size-asian="24pt" style:font-style-asian="normal" style:font-weight-asian="normal" style:font-family-complex="新細明體" style:font-pitch-complex="variable" style:font-size-complex="24pt" style:font-style-complex="normal" style:font-weight-complex="normal" style:font-relief="none"/>
    </style:style>
    <style:style style:name="標題1-outline4" style:family="presentation" style:parent-style-name="標題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標題1-outline5" style:family="presentation" style:parent-style-name="標題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標題1-outline6" style:family="presentation" style:parent-style-name="標題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標題1-outline7" style:family="presentation" style:parent-style-name="標題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標題1-outline8" style:family="presentation" style:parent-style-name="標題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標題1-outline9" style:family="presentation" style:parent-style-name="標題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標題1-subtitle" style:family="presentation">
      <style:graphic-properties draw:stroke="none" draw:fill="none" draw:textarea-vertical-align="middle">
        <text:list-style style:name="標題1-subtitle">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新細明體" style:font-pitch-asian="variable" style:font-size-asian="32pt" style:font-style-asian="normal" style:font-weight-asian="normal"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標題1-title" style:family="presentation">
      <style:graphic-properties draw:stroke="none" draw:fill="none" draw:textarea-horizontal-align="justify" draw:textarea-vertical-align="bottom" fo:padding-top="0.13cm" fo:padding-bottom="0.13cm" fo:padding-left="0.25cm" fo:padding-right="0.25cm">
        <text:list-style style:name="標題1-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44pt" fo:font-style="normal" fo:text-shadow="none" style:text-underline-style="none" fo:font-weight="normal" style:letter-kerning="true" style:font-family-asian="新細明體" style:font-pitch-asian="variable" style:font-size-asian="44pt" style:font-style-asian="normal" style:font-weight-asian="normal" style:font-family-complex="新細明體"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2dffd" draw:opacity="50%" draw:textarea-horizontal-align="left" draw:textarea-vertical-align="top" draw:auto-grow-height="false" fo:padding-top="0.13cm" fo:padding-bottom="0.13cm" fo:padding-left="0.25cm" fo:padding-right="0.25cm" fo:wrap-option="wrap" draw:shadow-color="#808080"/>
    </style:style>
    <style:style style:name="Mgr4" style:family="graphic" style:parent-style-name="standard">
      <style:graphic-properties draw:stroke="none" draw:fill="solid" draw:fill-color="#ffffcc" draw:opacity="100%" draw:textarea-horizontal-align="left" draw:textarea-vertical-align="top" draw:auto-grow-height="false" fo:padding-top="0.13cm" fo:padding-bottom="0.13cm" fo:padding-left="0.25cm" fo:padding-right="0.25cm" fo:wrap-option="wrap" draw:shadow-color="#808080"/>
    </style:style>
    <style:style style:name="Mgr5" style:family="graphic" style:parent-style-name="standard">
      <style:graphic-properties draw:stroke="none" draw:fill="solid" draw:fill-color="#ebf7ff" draw:opacity="50%" draw:textarea-horizontal-align="left" draw:textarea-vertical-align="top" draw:auto-grow-height="false" fo:padding-top="0.13cm" fo:padding-bottom="0.13cm" fo:padding-left="0.25cm" fo:padding-right="0.25cm" fo:wrap-option="wrap" draw:shadow-color="#808080"/>
    </style:style>
    <style:style style:name="Mgr6" style:family="graphic" style:parent-style-name="standard">
      <style:graphic-properties draw:stroke="none" draw:fill="solid" draw:fill-color="#ebf7ff" draw:opacity="100%"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none" draw:fill="solid" draw:fill-color="#edfad2" draw:opacity="50%"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graphic-properties draw:stroke="none" draw:fill="solid" draw:fill-color="#f2dffd" draw:opacity="100%" draw:textarea-horizontal-align="left" draw:textarea-vertical-align="top" draw:auto-grow-height="false" fo:padding-top="0.13cm" fo:padding-bottom="0.13cm" fo:padding-left="0.25cm" fo:padding-right="0.25cm" fo:wrap-option="wrap" draw:shadow-color="#808080"/>
    </style:style>
    <style:style style:name="Mgr9" style:family="graphic" style:parent-style-name="standard">
      <style:graphic-properties draw:stroke="none" draw:fill="solid" draw:fill-color="#edfad2" draw:opacity="100%"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271cm" fo:min-width="0cm" fo:wrap-option="wrap"/>
    </style:style>
    <style:style style:name="Mpr2" style:family="presentation" style:parent-style-name="標題1-backgroundobjects">
      <style:graphic-properties draw:stroke="none" draw:fill="none" draw:fill-color="#ffffff"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en" fo:country="US" style:language-asian="en" style:country-asian="US" style:language-complex="en" style:country-complex="US"/>
    </style:style>
    <style:style style:name="MT2" style:family="text">
      <style:text-properties fo:color="#006699" fo:font-size="14pt" fo:language="en" fo:country="US" fo:font-weight="normal" style:font-size-asian="14pt" style:language-asian="en" style:country-asian="US" style:font-weight-asian="normal" style:font-size-complex="14pt" style:language-complex="en" style:country-complex="US" style:font-weight-complex="normal"/>
    </style:style>
    <text:list-style style:name="ML1">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編號&gt;</text:page-number></text:p>
        </draw:text-box>
      </draw:frame>
    </style:handout-master>
    <style:master-page style:name="預設" style:page-layout-name="PM1" draw:style-name="Mdp1">
      <draw:g draw:name="Group 2">
        <draw:custom-shape draw:name="Freeform 3" draw:style-name="Mgr3" draw:text-style-name="MP3" draw:layer="backgroundobjects" svg:width="2.081cm" svg:height="3.536cm" svg:x="-0.022cm" svg:y="14.385cm">
          <text:p/>
          <draw:enhanced-geometry svg:viewBox="0 0 472 802" draw:text-areas="0 0 472 802" draw:glue-points="5 32 189 26 309 66 357 98 413 162 437 250 397 530 341 634 173 714 77 730 69 802 7 788 5 751 37 722 5 670 5 32" draw:glue-point-type="5 32 189 26 309 66 357 98 413 162 437 250 397 530 341 634 173 714 77 730 69 802 7 788 5 751 37 722 5 670 5 32" draw:type="non-primitive" draw:enhanced-path="M 5 32 C 101 0 20 17 189 26 C 221 37 280 47 309 66 C 325 77 357 98 357 98 C 394 154 373 135 413 162 C 433 223 426 193 437 250 C 433 370 472 455 397 530 C 385 567 368 607 341 634 C 319 701 233 707 173 714 C 142 724 100 707 77 730 C 60 747 72 778 69 802 C 53 799 23 792 7 788 C 5 788 0 762 5 751 C 10 740 37 735 37 722 C 26 682 22 685 5 670 C 5 541 5 233 5 32 Z N">
            <draw:equation draw:name="f0" draw:formula="max(32,10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788,0)"/>
            <draw:equation draw:name="f18" draw:formula="max(751,10)"/>
            <draw:equation draw:name="f19" draw:formula=""/>
            <draw:equation draw:name="f20" draw:formula=""/>
            <draw:equation draw:name="f21" draw:formula="max(670,5)"/>
            <draw:equation draw:name="f22" draw:formula="max(233,5)"/>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max(0,32)"/>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sqrt(0*0+788*788+0*0)"/>
            <draw:equation draw:name="f41" draw:formula="max(0,751)"/>
            <draw:equation draw:name="f42" draw:formula=""/>
            <draw:equation draw:name="f43" draw:formula="max(0,670)"/>
            <draw:equation draw:name="f44" draw:formula="max(0,32)"/>
            <draw:equation draw:name="f45" draw:formula="16*tan(4)"/>
          </draw:enhanced-geometry>
        </draw:custom-shape>
        <draw:g draw:name="Group 4">
          <draw:custom-shape draw:name="Freeform 5" draw:style-name="Mgr4" draw:text-style-name="MP3" draw:layer="backgroundobjects" svg:width="0.631cm" svg:height="0.734cm" draw:transform="rotate (-1.92998508685615) translate (1.096cm 11.154cm)">
            <text:p/>
            <draw:enhanced-geometry svg:viewBox="0 0 83 117" draw:text-areas="0 0 83 117" draw:glue-points="83 28 27 0 0 117 83 28" draw:glue-point-type="83 28 27 0 0 117 83 28" draw:mirror-horizontal="true"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6" draw:style-name="Mgr4" draw:text-style-name="MP3" draw:layer="backgroundobjects" svg:width="1.079cm" svg:height="0.61cm" draw:transform="rotate (-1.92998508685615) translate (1.783cm 11.885cm)">
            <text:p/>
            <draw:enhanced-geometry svg:viewBox="0 0 140 98" draw:text-areas="0 0 140 98" draw:glue-points="0 98 118 0 140 49 0 98" draw:glue-point-type="0 98 118 0 140 49 0 98" draw:mirror-horizontal="true"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7" draw:style-name="Mgr4" draw:text-style-name="MP3" draw:layer="backgroundobjects" svg:width="1.128cm" svg:height="0.31cm" draw:transform="rotate (-1.92998508685615) translate (2.658cm 11.225cm)">
            <text:p/>
            <draw:enhanced-geometry svg:viewBox="0 0 145 49" draw:text-areas="0 0 145 49" draw:glue-points="0 7 145 0 131 49 0 7" draw:glue-point-type="0 7 145 0 131 49 0 7" draw:mirror-horizontal="true"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custom-shape draw:name="Freeform 8" draw:style-name="Mgr5" draw:text-style-name="MP3" draw:layer="backgroundobjects" svg:width="3.131cm" svg:height="3.387cm" svg:x="0.397cm" svg:y="7.655cm">
          <text:p/>
          <draw:enhanced-geometry svg:viewBox="0 0 710 768" draw:text-areas="0 0 710 768" draw:glue-points="14 416 14 272 102 144 150 96 198 64 350 0 534 8 662 96 710 200 702 400 678 448 550 632 518 656 470 664 518 680 566 696 574 720 526 736 502 752 454 768 438 712 246 688 134 648 110 624 78 576 54 464 30 408 22 384 14 416" draw:glue-point-type="14 416 14 272 102 144 150 96 198 64 350 0 534 8 662 96 710 200 702 400 678 448 550 632 518 656 470 664 518 680 566 696 574 720 526 736 502 752 454 768 438 712 246 688 134 648 110 624 78 576 54 464 30 408 22 384 14 416" draw:type="non-primitive" draw:enhanced-path="M 14 416 C 6 353 0 339 14 272 C 24 227 72 178 102 144 C 117 127 134 112 150 96 C 164 82 198 64 198 64 C 231 14 294 7 350 0 C 411 3 473 1 534 8 C 582 13 624 71 662 96 C 691 140 698 151 710 200 C 707 267 707 333 702 400 C 700 423 688 428 678 448 C 646 512 626 607 550 632 C 539 640 530 651 518 656 C 503 662 470 648 470 664 C 470 681 502 675 518 680 C 534 685 566 696 566 696 C 569 704 580 714 574 720 C 562 732 542 731 526 736 C 517 739 511 748 502 752 C 487 759 454 768 454 768 C 448 750 453 725 438 712 C 407 685 256 689 246 688 C 207 680 166 674 134 648 C 125 641 117 633 110 624 C 98 609 78 576 78 576 C 66 506 74 544 54 464 C 37 397 58 463 30 408 C 26 400 30 380 22 384 C 12 389 17 405 14 416 Z N">
            <draw:equation draw:name="f0" draw:formula="416+6-353"/>
            <draw:equation draw:name="f1" draw:formula="339+14-27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if(656,503,662)"/>
            <draw:equation draw:name="f19" draw:formula=""/>
            <draw:equation draw:name="f20" draw:formula=""/>
            <draw:equation draw:name="f21" draw:formula="if(680,534,685)"/>
            <draw:equation draw:name="f22" draw:formula=""/>
            <draw:equation draw:name="f23" draw:formula=""/>
            <draw:equation draw:name="f24" draw:formula=""/>
            <draw:equation draw:name="f25" draw:formula=""/>
            <draw:equation draw:name="f26" draw:formula="max(739,511)"/>
            <draw:equation draw:name="f27" draw:formula=""/>
            <draw:equation draw:name="f28" draw:formula=""/>
            <draw:equation draw:name="f29" draw:formula=""/>
            <draw:equation draw:name="f30" draw:formula=""/>
            <draw:equation draw:name="f31" draw:formula="689+246-68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389*sin(atan2(405,17))"/>
            <draw:equation draw:name="f42" draw:formula="416+31-32"/>
            <draw:equation draw:name="f43" draw:formula="(16384+8193)/2"/>
            <draw:equation draw:name="f44" draw:formula="*8193/8193"/>
            <draw:equation draw:name="f45" draw:formula="*8193/8193"/>
            <draw:equation draw:name="f46" draw:formula="*8193/8193"/>
            <draw:equation draw:name="f47" draw:formula="*8193/8193"/>
            <draw:equation draw:name="f48" draw:formula="*8193/8193"/>
            <draw:equation draw:name="f49" draw:formula="*8193/8193"/>
            <draw:equation draw:name="f50" draw:formula="*24577/-32768"/>
            <draw:equation draw:name="f51" draw:formula=""/>
            <draw:equation draw:name="f52" draw:formula="416-14"/>
            <draw:equation draw:name="f53" draw:formula="272-102"/>
            <draw:equation draw:name="f54" draw:formula="144-150"/>
            <draw:equation draw:name="f55" draw:formula="96-198"/>
            <draw:equation draw:name="f56" draw:formula="64-350"/>
            <draw:equation draw:name="f57" draw:formula="-534"/>
            <draw:equation draw:name="f58" draw:formula="8-662"/>
            <draw:equation draw:name="f59" draw:formula="96-710"/>
            <draw:equation draw:name="f60" draw:formula="200-702"/>
            <draw:equation draw:name="f61" draw:formula="400-678"/>
            <draw:equation draw:name="f62" draw:formula="448-550"/>
            <draw:equation draw:name="f63" draw:formula="632-518"/>
            <draw:equation draw:name="f64" draw:formula="656-470"/>
            <draw:equation draw:name="f65" draw:formula="664-518"/>
            <draw:equation draw:name="f66" draw:formula="680-566"/>
            <draw:equation draw:name="f67" draw:formula="696-574"/>
            <draw:equation draw:name="f68" draw:formula="720-526"/>
            <draw:equation draw:name="f69" draw:formula="736-502"/>
            <draw:equation draw:name="f70" draw:formula="752-454"/>
            <draw:equation draw:name="f71" draw:formula="768-438"/>
            <draw:equation draw:name="f72" draw:formula="712-246"/>
            <draw:equation draw:name="f73" draw:formula="688-134"/>
            <draw:equation draw:name="f74" draw:formula="648-110"/>
            <draw:equation draw:name="f75" draw:formula="624-78"/>
            <draw:equation draw:name="f76" draw:formula="576-54"/>
            <draw:equation draw:name="f77" draw:formula="464-30"/>
            <draw:equation draw:name="f78" draw:formula="408-22"/>
            <draw:equation draw:name="f79" draw:formula="384-14"/>
            <draw:equation draw:name="f80" draw:formula="416-29"/>
            <draw:equation draw:name="f81" draw:formula=""/>
            <draw:equation draw:name="f82" draw:formula=""/>
            <draw:equation draw:name="f83" draw:formula=""/>
            <draw:equation draw:name="f84" draw:formula=""/>
          </draw:enhanced-geometry>
        </draw:custom-shape>
        <draw:g draw:name="Group 9">
          <draw:custom-shape draw:name="Freeform 10" draw:style-name="Mgr6" draw:text-style-name="MP3" draw:layer="backgroundobjects" svg:width="2.709cm" svg:height="2.791cm" draw:transform="rotate (0.229685329562411) translate (0.792cm 7.842cm)">
            <text:p/>
            <draw:enhanced-geometry svg:viewBox="0 0 217 210" draw:text-areas="0 0 217 210" draw:glue-points="46 210 37 198 26 181 15 159 5 135 0 109 1 82 9 57 27 35 45 22 60 12 72 7 81 5 88 5 104 0 148 8 160 12 172 15 182 19 190 23 198 27 205 32 211 38 217 45 205 40 194 36 183 33 172 30 163 27 153 26 143 24 134 24 125 24 116 25 107 27 99 29 91 33 82 36 74 41 66 46 52 61 42 80 37 103 35 126 35 151 38 174 41 194 46 210" draw:glue-point-type="46 210 37 198 26 181 15 159 5 135 0 109 1 82 9 57 27 35 45 22 60 12 72 7 81 5 88 5 104 0 148 8 160 12 172 15 182 19 190 23 198 27 205 32 211 38 217 45 205 40 194 36 183 33 172 30 163 27 153 26 143 24 134 24 125 24 116 25 107 27 99 29 91 33 82 36 74 41 66 46 52 61 42 80 37 103 35 126 35 151 38 174 41 194 46 210" draw:mirror-horizontal="true" draw:type="non-primitive" draw:enhanced-path="M 46 210 L 37 198 L 26 181 L 15 159 L 5 135 L 0 109 L 1 82 L 9 57 L 27 35 L 45 22 L 60 12 L 72 7 L 81 5 L 88 5 L 104 0 L 148 8 L 160 12 L 172 15 L 182 19 L 190 23 L 198 27 L 205 32 L 211 38 L 217 45 L 205 40 L 194 36 L 183 33 L 172 30 L 163 27 L 153 26 L 143 24 L 134 24 L 125 24 L 116 25 L 107 27 L 99 29 L 91 33 L 82 36 L 74 41 L 66 46 L 52 61 L 42 80 L 37 103 L 35 126 L 35 151 L 38 174 L 41 194 L 46 210 Z N">
              <draw:equation draw:name="f0" draw:formula=""/>
              <draw:equation draw:name="f1" draw:formula=""/>
              <draw:equation draw:name="f2" draw:formula="max(135,0)"/>
              <draw:equation draw:name="f3" draw:formula="82*9/5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24577"/>
              <draw:equation draw:name="f37" draw:formula="48+48-"/>
              <draw:equation draw:name="f38" draw:formula=""/>
              <draw:equation draw:name="f39" draw:formula=""/>
              <draw:equation draw:name="f40" draw:formula=""/>
              <draw:equation draw:name="f41" draw:formula="0*sqrt(1-(0/159)*(0/159))"/>
              <draw:equation draw:name="f42" draw:formula="max(0,135)"/>
              <draw:equation draw:name="f43" draw:formula="109"/>
              <draw:equation draw:name="f44" draw:formula="0*82"/>
              <draw:equation draw:name="f45" draw:formula="0*sin(57*(pi/180))"/>
              <draw:equation draw:name="f46" draw:formula=""/>
              <draw:equation draw:name="f47" draw:formula=""/>
            </draw:enhanced-geometry>
          </draw:custom-shape>
          <draw:custom-shape draw:name="Freeform 11" draw:style-name="Mgr6" draw:text-style-name="MP3" draw:layer="backgroundobjects" svg:width="2.267cm" svg:height="2.838cm" draw:transform="rotate (0.229685329562411) translate (-0.004cm 8.189cm)">
            <text:p/>
            <draw:enhanced-geometry svg:viewBox="0 0 182 213" draw:text-areas="0 0 182 213" draw:glue-points="109 0 112 2 118 8 127 18 137 33 145 52 150 76 150 105 144 139 140 149 136 157 131 165 125 173 117 180 110 185 102 191 92 195 82 197 72 200 61 201 49 201 37 200 25 197 12 193 0 188 11 195 22 200 33 205 43 208 53 211 63 212 73 213 83 213 91 212 100 210 108 208 116 206 123 203 130 199 136 195 142 191 158 176 169 161 176 144 179 128 181 111 181 95 182 79 173 46 156 21 151 18 147 15 142 13 138 11 132 9 126 6 119 3 109 0" draw:glue-point-type="109 0 112 2 118 8 127 18 137 33 145 52 150 76 150 105 144 139 140 149 136 157 131 165 125 173 117 180 110 185 102 191 92 195 82 197 72 200 61 201 49 201 37 200 25 197 12 193 0 188 11 195 22 200 33 205 43 208 53 211 63 212 73 213 83 213 91 212 100 210 108 208 116 206 123 203 130 199 136 195 142 191 158 176 169 161 176 144 179 128 181 111 181 95 182 79 173 46 156 21 151 18 147 15 142 13 138 11 132 9 126 6 119 3 109 0" draw:mirror-horizontal="true" draw:type="non-primitive" draw:enhanced-path="M 109 0 L 112 2 L 118 8 L 127 18 L 137 33 L 145 52 L 150 76 L 150 105 L 144 139 L 140 149 L 136 157 L 131 165 L 125 173 L 117 180 L 110 185 L 102 191 L 92 195 L 82 197 L 72 200 L 61 201 L 49 201 L 37 200 L 25 197 L 12 193 L 0 188 L 11 195 L 22 200 L 33 205 L 43 208 L 53 211 L 63 212 L 73 213 L 83 213 L 91 212 L 100 210 L 108 208 L 116 206 L 123 203 L 130 199 L 136 195 L 142 191 L 158 176 L 169 161 L 176 144 L 179 128 L 181 111 L 181 95 L 182 79 L 173 46 L 156 21 L 151 18 L 147 15 L 142 13 L 138 11 L 132 9 L 126 6 L 119 3 L 10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88+11-195"/>
              <draw:equation draw:name="f13" draw:formula=""/>
              <draw:equation draw:name="f14" draw:formula=""/>
              <draw:equation draw:name="f15" draw:formula=""/>
              <draw:equation draw:name="f16" draw:formula=""/>
              <draw:equation draw:name="f17" draw:formula=""/>
              <draw:equation draw:name="f18" draw:formula=""/>
              <draw:equation draw:name="f19" draw:formula="-(sin(195*(pi/180))*(199-10800)-cos(195*(pi/180))*(136-10800))+10800"/>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112"/>
              <draw:equation draw:name="f47" draw:formula="(0+118)/2"/>
              <draw:equation draw:name="f48" draw:formula="atan2(127,0)/(pi/180)"/>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nhanced-geometry>
          </draw:custom-shape>
          <draw:custom-shape draw:name="Freeform 12" draw:style-name="Mgr6" draw:text-style-name="MP3" draw:layer="backgroundobjects" svg:width="0.804cm" svg:height="1.436cm" draw:transform="rotate (0.229685329562411) translate (0.842cm 8.59cm)">
            <text:p/>
            <draw:enhanced-geometry svg:viewBox="0 0 128 217" draw:text-areas="0 0 128 217" draw:glue-points="94 0 105 9 115 27 123 50 128 78 127 111 116 145 94 181 60 217 49 213 38 210 26 205 16 201 8 196 2 190 0 183 1 178 13 171 29 161 46 150 63 134 79 112 91 83 97 46 94 0" draw:glue-point-type="94 0 105 9 115 27 123 50 128 78 127 111 116 145 94 181 60 217 49 213 38 210 26 205 16 201 8 196 2 190 0 183 1 178 13 171 29 161 46 150 63 134 79 112 91 83 97 46 94 0"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equation draw:name="f0" draw:formula=""/>
              <draw:equation draw:name="f1" draw:formula=""/>
              <draw:equation draw:name="f2" draw:formula="sqrt(111*111-78*78)"/>
              <draw:equation draw:name="f3" draw:formula=""/>
              <draw:equation draw:name="f4" draw:formula=""/>
              <draw:equation draw:name="f5" draw:formula=""/>
              <draw:equation draw:name="f6" draw:formula="201*tan(8)"/>
              <draw:equation draw:name="f7" draw:formula="(190+0)/2"/>
              <draw:equation draw:name="f8" draw:formula="178*13/171"/>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05"/>
              <draw:equation draw:name="f22" draw:formula="9-115"/>
              <draw:equation draw:name="f23" draw:formula="27-123"/>
              <draw:equation draw:name="f24" draw:formula="50-128"/>
            </draw:enhanced-geometry>
          </draw:custom-shape>
          <draw:custom-shape draw:name="Freeform 13" draw:style-name="Mgr6" draw:text-style-name="MP3" draw:layer="backgroundobjects" svg:width="0.736cm" svg:height="0.856cm" draw:transform="rotate (0.229685329562411) translate (2.366cm 10.63cm)">
            <text:p/>
            <draw:enhanced-geometry svg:viewBox="0 0 117 132" draw:text-areas="0 0 117 132" draw:glue-points="75 0 0 25 3 26 14 29 29 36 46 47 66 62 84 80 102 103 116 132 117 120 115 107 108 90 99 74 89 58 78 45 67 36 58 32 69 29 79 28 89 26 98 25 105 24 109 22 113 21 114 21 75 0" draw:glue-point-type="75 0 0 25 3 26 14 29 29 36 46 47 66 62 84 80 102 103 116 132 117 120 115 107 108 90 99 74 89 58 78 45 67 36 58 32 69 29 79 28 89 26 98 25 105 24 109 22 113 21 114 21 75 0"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equation draw:name="f0" draw:formula=""/>
              <draw:equation draw:name="f1" draw:formula="abs(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28"/>
              <draw:equation draw:name="f22" draw:formula="atan2(0,75)/(pi/180)"/>
              <draw:equation draw:name="f23" draw:formula="-25"/>
              <draw:equation draw:name="f24" draw:formula="3-26"/>
              <draw:equation draw:name="f25" draw:formula="14-29"/>
              <draw:equation draw:name="f26" draw:formula="29-36"/>
            </draw:enhanced-geometry>
          </draw:custom-shape>
          <draw:custom-shape draw:name="Freeform 14" draw:style-name="Mgr6" draw:text-style-name="MP3" draw:layer="backgroundobjects" svg:width="0.182cm" svg:height="0.507cm" draw:transform="rotate (0.229685329562411) translate (2.188cm 10.733cm)">
            <text:p/>
            <draw:enhanced-geometry svg:viewBox="0 0 29 77" draw:text-areas="0 0 29 77" draw:glue-points="29 0 23 0 16 4 9 9 4 19 1 30 0 44 3 60 11 77 15 53 19 37 23 22 29 0" draw:glue-point-type="29 0 23 0 16 4 9 9 4 19 1 30 0 44 3 60 11 77 15 53 19 37 23 22 29 0" draw:mirror-horizontal="true" draw:type="non-primitive" draw:enhanced-path="M 29 0 L 23 0 L 16 4 L 9 9 L 4 19 L 1 30 L 0 44 L 3 60 L 11 77 L 15 53 L 19 37 L 23 22 L 29 0 Z N">
              <draw:equation draw:name="f0" draw:formula=""/>
              <draw:equation draw:name="f1" draw:formula="4*tan(9)"/>
              <draw:equation draw:name="f2" draw:formula="min(19,1)"/>
              <draw:equation draw:name="f3" draw:formula="44+3-60"/>
              <draw:equation draw:name="f4" draw:formula="77*cos(atan2(53,15))"/>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23"/>
            </draw:enhanced-geometry>
          </draw:custom-shape>
          <draw:g draw:name="Group 15">
            <draw:custom-shape draw:name="Freeform 16" draw:style-name="Mgr6" draw:text-style-name="MP3" draw:layer="backgroundobjects" svg:width="1.316cm" svg:height="3.375cm" draw:transform="rotate (2.0661207685105) translate (2.991cm 14.026cm)">
              <text:p/>
              <draw:enhanced-geometry svg:viewBox="0 0 207 564" draw:text-areas="0 0 207 564" draw:glue-points="12 44 6 72 3 99 0 125 0 151 3 180 7 211 16 247 29 287 43 325 61 364 83 406 106 446 132 483 157 516 182 544 207 564 160 501 127 448 103 405 87 368 75 337 68 309 63 285 56 261 44 205 41 140 43 68 50 0 12 44" draw:glue-point-type="12 44 6 72 3 99 0 125 0 151 3 180 7 211 16 247 29 287 43 325 61 364 83 406 106 446 132 483 157 516 182 544 207 564 160 501 127 448 103 405 87 368 75 337 68 309 63 285 56 261 44 205 41 140 43 68 50 0 12 44" draw:mirror-horizontal="true" draw:type="non-primitive" draw:enhanced-path="M 12 44 L 6 72 L 3 99 L 0 125 L 0 151 L 3 180 L 7 211 L 16 247 L 29 287 L 43 325 L 61 364 L 83 406 L 106 446 L 132 483 L 157 516 L 182 544 L 207 564 L 160 501 L 127 448 L 103 405 L 87 368 L 75 337 L 68 309 L 63 285 L 56 261 L 44 205 L 41 140 L 43 68 L 50 0 L 12 44 Z N">
                <draw:equation draw:name="f0" draw:formula="44*sin(atan2(72,6))"/>
                <draw:equation draw:name="f1" draw:formula="abs(99)"/>
                <draw:equation draw:name="f2" draw:formula="151+3-180"/>
                <draw:equation draw:name="f3" draw:formula="sqrt(211*211+16*16+247*24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
                <draw:equation draw:name="f26" draw:formula=""/>
                <draw:equation draw:name="f27" draw:formula=""/>
                <draw:equation draw:name="f28" draw:formula=""/>
                <draw:equation draw:name="f29" draw:formula=""/>
              </draw:enhanced-geometry>
            </draw:custom-shape>
            <draw:custom-shape draw:name="Freeform 17" draw:style-name="Mgr6" draw:text-style-name="MP3" draw:layer="backgroundobjects" svg:width="0.305cm" svg:height="1.385cm" draw:transform="rotate (2.0661207685105) translate (6.083cm 14.969cm)">
              <text:p/>
              <draw:enhanced-geometry svg:viewBox="0 0 47 232" draw:text-areas="0 0 47 232" draw:glue-points="0 19 14 55 22 101 24 159 19 232 45 217 47 178 47 140 45 103 41 71 36 52 29 34 22 17 13 0 0 19" draw:glue-point-type="0 19 14 55 22 101 24 159 19 232 45 217 47 178 47 140 45 103 41 71 36 52 29 34 22 17 13 0 0 19" draw:mirror-horizontal="true" draw:type="non-primitive" draw:enhanced-path="M 0 19 L 14 55 L 22 101 L 24 159 L 19 232 L 45 217 L 47 178 L 47 140 L 45 103 L 41 71 L 36 52 L 29 34 L 22 17 L 13 0 L 0 19 Z N">
                <draw:equation draw:name="f0" draw:formula="19+14-55"/>
                <draw:equation draw:name="f1" draw:formula=""/>
                <draw:equation draw:name="f2" draw:formula=""/>
                <draw:equation draw:name="f3" draw:formula=""/>
                <draw:equation draw:name="f4" draw:formula=""/>
                <draw:equation draw:name="f5" draw:formula=""/>
                <draw:equation draw:name="f6" draw:formula=""/>
                <draw:equation draw:name="f7" draw:formula="19+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14-55"/>
              </draw:enhanced-geometry>
            </draw:custom-shape>
            <draw:custom-shape draw:name="Freeform 18" draw:style-name="Mgr6" draw:text-style-name="MP3" draw:layer="backgroundobjects" svg:width="0.553cm" svg:height="0.233cm" draw:transform="rotate (2.0661207685105) translate (7.256cm 15.886cm)">
              <text:p/>
              <draw:enhanced-geometry svg:viewBox="0 0 87 40" draw:text-areas="0 0 87 40" draw:glue-points="87 22 77 17 68 12 58 7 47 5 37 3 26 2 13 0 0 2 6 6 14 10 22 14 33 18 42 22 52 27 64 33 74 40 87 22" draw:glue-point-type="87 22 77 17 68 12 58 7 47 5 37 3 26 2 13 0 0 2 6 6 14 10 22 14 33 18 42 22 52 27 64 33 74 40 87 22" draw:mirror-horizontal="true" draw:type="non-primitive" draw:enhanced-path="M 87 22 L 77 17 L 68 12 L 58 7 L 47 5 L 37 3 L 26 2 L 13 0 L 0 2 L 6 6 L 14 10 L 22 14 L 33 18 L 42 22 L 52 27 L 64 33 L 74 40 L 87 22 Z N">
                <draw:equation draw:name="f0" draw:formula=""/>
                <draw:equation draw:name="f1" draw:formula=""/>
                <draw:equation draw:name="f2" draw:formula=""/>
                <draw:equation draw:name="f3" draw:formula=""/>
                <draw:equation draw:name="f4" draw:formula="2+6-6"/>
                <draw:equation draw:name="f5" draw:formula="10+22-14"/>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g>
        </draw:g>
        <draw:g draw:name="Group 19">
          <draw:custom-shape draw:name="Freeform 20" draw:style-name="Mgr4" draw:text-style-name="MP3" draw:layer="backgroundobjects" svg:width="0.546cm" svg:height="0.701cm" draw:transform="rotate (-1.81758588302774) translate (3.495cm 17.321cm)">
            <text:p/>
            <draw:enhanced-geometry svg:viewBox="0 0 83 117" draw:text-areas="0 0 83 117" draw:glue-points="83 28 27 0 0 117 83 28" draw:glue-point-type="83 28 27 0 0 117 83 28"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1" draw:style-name="Mgr4" draw:text-style-name="MP3" draw:layer="backgroundobjects" svg:width="0.935cm" svg:height="0.583cm" draw:transform="rotate (-1.81758588302774) translate (2.98cm 18.006cm)">
            <text:p/>
            <draw:enhanced-geometry svg:viewBox="0 0 140 98" draw:text-areas="0 0 140 98" draw:glue-points="0 98 118 0 140 49 0 98" draw:glue-point-type="0 98 118 0 140 49 0 98"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2" draw:style-name="Mgr4" draw:text-style-name="MP3" draw:layer="backgroundobjects" svg:width="0.978cm" svg:height="0.296cm" draw:transform="rotate (-1.81758588302774) translate (1.825cm 17.52cm)">
            <text:p/>
            <draw:enhanced-geometry svg:viewBox="0 0 145 49" draw:text-areas="0 0 145 49" draw:glue-points="0 7 145 0 131 49 0 7" draw:glue-point-type="0 7 145 0 131 49 0 7"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3">
          <draw:custom-shape draw:name="Freeform 24" draw:style-name="Mgr4" draw:text-style-name="MP3" draw:layer="backgroundobjects" svg:width="0.574cm" svg:height="0.827cm" draw:transform="rotate (-1.45525553031378) translate (2.996cm 4.933cm)">
            <text:p/>
            <draw:enhanced-geometry svg:viewBox="0 0 83 117" draw:text-areas="0 0 83 117" draw:glue-points="83 28 27 0 0 117 83 28" draw:glue-point-type="83 28 27 0 0 117 83 28"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5" draw:style-name="Mgr4" draw:text-style-name="MP3" draw:layer="backgroundobjects" svg:width="0.983cm" svg:height="0.687cm" draw:transform="rotate (-1.45525553031378) translate (2.703cm 5.803cm)">
            <text:p/>
            <draw:enhanced-geometry svg:viewBox="0 0 140 98" draw:text-areas="0 0 140 98" draw:glue-points="0 98 118 0 140 49 0 98" draw:glue-point-type="0 98 118 0 140 49 0 98"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6" draw:style-name="Mgr4" draw:text-style-name="MP3" draw:layer="backgroundobjects" svg:width="1.028cm" svg:height="0.35cm" draw:transform="rotate (-1.45525553031378) translate (1.229cm 5.774cm)">
            <text:p/>
            <draw:enhanced-geometry svg:viewBox="0 0 145 49" draw:text-areas="0 0 145 49" draw:glue-points="0 7 145 0 131 49 0 7" draw:glue-point-type="0 7 145 0 131 49 0 7"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7">
          <draw:custom-shape draw:name="Freeform 28" draw:style-name="Mgr4" draw:text-style-name="MP3" draw:layer="backgroundobjects" svg:width="0.481cm" svg:height="0.607cm" svg:x="3.594cm" svg:y="0cm">
            <text:p/>
            <draw:enhanced-geometry svg:viewBox="0 0 83 117" draw:text-areas="0 0 83 117" draw:glue-points="83 28 27 0 0 117 83 28" draw:glue-point-type="83 28 27 0 0 117 83 28"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9" draw:style-name="Mgr4" draw:text-style-name="MP3" draw:layer="backgroundobjects" svg:width="0.823cm" svg:height="0.504cm" svg:x="4.289cm" svg:y="0.287cm">
            <text:p/>
            <draw:enhanced-geometry svg:viewBox="0 0 140 98" draw:text-areas="0 0 140 98" draw:glue-points="0 98 118 0 140 49 0 98" draw:glue-point-type="0 98 118 0 140 49 0 98"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30" draw:style-name="Mgr4" draw:text-style-name="MP3" draw:layer="backgroundobjects" svg:width="0.861cm" svg:height="0.256cm" svg:x="4.123cm" svg:y="1.359cm">
            <text:p/>
            <draw:enhanced-geometry svg:viewBox="0 0 145 49" draw:text-areas="0 0 145 49" draw:glue-points="0 7 145 0 131 49 0 7" draw:glue-point-type="0 7 145 0 131 49 0 7"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custom-shape draw:name="Freeform 31" draw:style-name="Mgr7" draw:text-style-name="MP3" draw:layer="backgroundobjects" svg:width="3.082cm" svg:height="3.333cm" svg:x="0.384cm" svg:y="0.415cm">
          <text:p/>
          <draw:enhanced-geometry svg:viewBox="0 0 699 756" draw:text-areas="0 0 699 756" draw:glue-points="1 392 3 252 21 210 29 182 39 154 51 138 111 74 169 30 225 10 249 4 265 0 357 2 385 6 489 40 619 128 653 178 693 322 687 434 665 538 639 564 631 580 607 588 473 664 449 678 405 684 375 690 267 684 259 722 241 756 185 728 163 720 151 716 195 674 211 644 209 626 195 620 165 596 99 534 61 506 23 470 7 434 5 396 1 392" draw:glue-point-type="1 392 3 252 21 210 29 182 39 154 51 138 111 74 169 30 225 10 249 4 265 0 357 2 385 6 489 40 619 128 653 178 693 322 687 434 665 538 639 564 631 580 607 588 473 664 449 678 405 684 375 690 267 684 259 722 241 756 185 728 163 720 151 716 195 674 211 644 209 626 195 620 165 596 99 534 61 506 23 470 7 434 5 396 1 392" draw:type="non-primitive" draw:enhanced-path="M 1 392 C 2 345 2 299 3 252 C 3 238 16 224 21 210 C 24 202 29 182 29 182 C 32 173 34 163 39 154 C 42 148 51 138 51 138 C 58 116 88 82 111 74 C 128 61 149 37 169 30 C 182 17 207 15 225 10 C 233 8 241 6 249 4 C 254 3 265 0 265 0 C 296 1 326 0 357 2 C 366 2 385 6 385 6 C 417 17 463 14 489 40 C 528 60 592 105 619 128 C 635 134 643 164 653 178 C 667 234 687 265 693 322 C 699 365 692 398 687 434 C 686 469 691 510 665 538 C 657 547 644 553 639 564 C 636 569 636 576 631 580 C 624 585 607 588 607 588 C 581 602 499 649 473 664 C 465 666 449 678 449 678 C 438 685 417 679 405 684 C 396 687 385 688 375 690 C 328 689 307 687 267 684 C 249 690 264 683 259 722 C 258 733 250 750 241 756 C 218 752 207 735 185 728 C 176 725 171 724 163 720 C 159 718 151 716 151 716 C 157 695 180 689 195 674 C 198 665 205 652 211 644 C 210 638 212 631 209 626 C 207 621 199 623 195 620 C 185 612 173 606 165 596 C 146 573 123 552 99 534 C 87 525 72 517 61 506 C 49 494 37 480 23 470 C 13 456 10 451 7 434 C 6 421 7 408 5 396 C 5 394 0 391 1 392 Z N">
            <draw:equation draw:name="f0" draw:formula="392*2/345"/>
            <draw:equation draw:name="f1" draw:formula="(299+3)/2"/>
            <draw:equation draw:name="f2" draw:formula="abs(23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0*sin(296*(pi/180))"/>
            <draw:equation draw:name="f16" draw:formula=""/>
            <draw:equation draw:name="f17" draw:formula=""/>
            <draw:equation draw:name="f18" draw:formula="(cos(17*(pi/180))*(6-10800)+sin(17*(pi/180))*(417-10800))+10800"/>
            <draw:equation draw:name="f19" draw:formula=""/>
            <draw:equation draw:name="f20" draw:formula="60*tan(592)"/>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cos(690*(pi/180))*(688-10800)+sin(690*(pi/180))*(375-10800))+10800"/>
            <draw:equation draw:name="f38" draw:formula=""/>
            <draw:equation draw:name="f39" draw:formula="684*cos(atan2(690,249))"/>
            <draw:equation draw:name="f40" draw:formula="atan2(259,683)/(pi/180)"/>
            <draw:equation draw:name="f41" draw:formula="(733+250)/2"/>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456)"/>
            <draw:equation draw:name="f60" draw:formula="sqrt(434*434+6*6+421*421)"/>
            <draw:equation draw:name="f61" draw:formula="sqrt(408*408+5*5+396*396)"/>
            <draw:equation draw:name="f62" draw:formula="max(394,0)"/>
            <draw:equation draw:name="f63" draw:formula="392*45/48"/>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1)/(pi/180)"/>
            <draw:equation draw:name="f77" draw:formula="3-252"/>
            <draw:equation draw:name="f78" draw:formula="21-210"/>
            <draw:equation draw:name="f79" draw:formula="29-182"/>
            <draw:equation draw:name="f80" draw:formula="39-154"/>
            <draw:equation draw:name="f81" draw:formula="51-138"/>
            <draw:equation draw:name="f82" draw:formula="111-74"/>
            <draw:equation draw:name="f83" draw:formula="169-30"/>
            <draw:equation draw:name="f84" draw:formula="225-10"/>
            <draw:equation draw:name="f85" draw:formula="249-4"/>
            <draw:equation draw:name="f86" draw:formula="265"/>
            <draw:equation draw:name="f87" draw:formula="357-2"/>
            <draw:equation draw:name="f88" draw:formula="385-6"/>
            <draw:equation draw:name="f89" draw:formula="489-40"/>
            <draw:equation draw:name="f90" draw:formula="619-128"/>
            <draw:equation draw:name="f91" draw:formula="653-178"/>
            <draw:equation draw:name="f92" draw:formula="693-322"/>
            <draw:equation draw:name="f93" draw:formula="687-434"/>
            <draw:equation draw:name="f94" draw:formula="665-538"/>
            <draw:equation draw:name="f95" draw:formula="639-564"/>
            <draw:equation draw:name="f96" draw:formula="631-580"/>
            <draw:equation draw:name="f97" draw:formula="607-588"/>
            <draw:equation draw:name="f98" draw:formula="473-664"/>
            <draw:equation draw:name="f99" draw:formula="449-678"/>
            <draw:equation draw:name="f100" draw:formula="405-684"/>
            <draw:equation draw:name="f101" draw:formula="375-690"/>
            <draw:equation draw:name="f102" draw:formula="267-684"/>
            <draw:equation draw:name="f103" draw:formula="259-722"/>
            <draw:equation draw:name="f104" draw:formula="241-756"/>
            <draw:equation draw:name="f105" draw:formula="185-728"/>
            <draw:equation draw:name="f106" draw:formula="163-720"/>
            <draw:equation draw:name="f107" draw:formula="151-716"/>
            <draw:equation draw:name="f108" draw:formula="195-674"/>
            <draw:equation draw:name="f109" draw:formula="211-644"/>
            <draw:equation draw:name="f110" draw:formula="209-626"/>
            <draw:equation draw:name="f111" draw:formula="195-620"/>
            <draw:equation draw:name="f112" draw:formula="165-596"/>
            <draw:equation draw:name="f113" draw:formula="99-534"/>
            <draw:equation draw:name="f114" draw:formula="61-506"/>
            <draw:equation draw:name="f115" draw:formula="23-470"/>
            <draw:equation draw:name="f116" draw:formula="7-434"/>
            <draw:equation draw:name="f117" draw:formula="5-396"/>
            <draw:equation draw:name="f118" draw:formula="1-392"/>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32" draw:style-name="Mgr8" draw:text-style-name="MP3" draw:layer="backgroundobjects" svg:width="0.582cm" svg:height="0.736cm" draw:transform="rotate (-0.241029969701558) translate (1.163cm 14.952cm)">
          <text:p/>
          <draw:enhanced-geometry svg:viewBox="0 0 109 156" draw:text-areas="0 0 109 156" draw:glue-points="0 0 5 1 18 5 37 12 58 24 78 44 96 71 107 108 109 156 105 156 99 156 93 156 87 154 81 153 74 150 66 145 58 139 53 126 53 111 56 96 59 80 56 62 48 43 31 23 0 0" draw:glue-point-type="0 0 5 1 18 5 37 12 58 24 78 44 96 71 107 108 109 156 105 156 99 156 93 156 87 154 81 153 74 150 66 145 58 139 53 126 53 111 56 96 59 80 56 62 48 43 31 23 0 0" draw:type="non-primitive" draw:enhanced-path="M 0 0 L 5 1 L 18 5 L 37 12 L 58 24 L 78 44 L 96 71 L 107 108 L 109 156 L 105 156 L 99 156 L 93 156 L 87 154 L 81 153 L 74 150 L 66 145 L 58 139 L 53 126 L 53 111 L 56 96 L 59 80 L 56 62 L 48 43 L 31 23 L 0 0 Z N">
            <draw:equation draw:name="f0" draw:formula="5-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7-28"/>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5"/>
            <draw:equation draw:name="f22" draw:formula="1-18"/>
            <draw:equation draw:name="f23" draw:formula="5-37"/>
            <draw:equation draw:name="f24" draw:formula="12-58"/>
          </draw:enhanced-geometry>
        </draw:custom-shape>
        <draw:custom-shape draw:name="Freeform 33" draw:style-name="Mgr8" draw:text-style-name="MP3" draw:layer="backgroundobjects" svg:width="0.291cm" svg:height="0.189cm" draw:transform="rotate (-0.241029969701558) translate (1.2cm 15.808cm)">
          <text:p/>
          <draw:enhanced-geometry svg:viewBox="0 0 54 40" draw:text-areas="0 0 54 40" draw:glue-points="0 0 1 1 6 3 13 8 21 12 29 15 38 17 46 18 54 16 53 25 50 33 44 38 37 40 28 39 19 32 10 20 0 0" draw:glue-point-type="0 0 1 1 6 3 13 8 21 12 29 15 38 17 46 18 54 16 53 25 50 33 44 38 37 40 28 39 19 32 10 20 0 0" draw:type="non-primitive" draw:enhanced-path="M 0 0 L 1 1 L 6 3 L 13 8 L 21 12 L 29 15 L 38 17 L 46 18 L 54 16 L 53 25 L 50 33 L 44 38 L 37 40 L 28 39 L 19 32 L 10 20 L 0 0 Z N">
            <draw:equation draw:name="f0" draw:formula="1-1"/>
            <draw:equation draw:name="f1" draw:formula="if(3,13,8)"/>
            <draw:equation draw:name="f2" draw:formula=""/>
            <draw:equation draw:name="f3" draw:formula=""/>
            <draw:equation draw:name="f4" draw:formula=""/>
            <draw:equation draw:name="f5" draw:formula=""/>
            <draw:equation draw:name="f6" draw:formula=""/>
            <draw:equation draw:name="f7" draw:formula=""/>
            <draw:equation draw:name="f8" draw:formula="19-20"/>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
            <draw:equation draw:name="f16" draw:formula="1-6"/>
          </draw:enhanced-geometry>
        </draw:custom-shape>
        <draw:custom-shape draw:name="Freeform 34" draw:style-name="Mgr8" draw:text-style-name="MP3" draw:layer="backgroundobjects" svg:width="0.52cm" svg:height="0.922cm" svg:x="0.049cm" svg:y="18.124cm">
          <text:p/>
          <draw:enhanced-geometry svg:viewBox="0 0 118 209" draw:text-areas="0 0 118 209" draw:glue-points="0 0 6 8 15 19 26 33 38 51 54 72 67 94 79 119 87 146 94 175 91 209 118 209 117 177 104 119 82 69 47 27 0 0" draw:glue-point-type="0 0 6 8 15 19 26 33 38 51 54 72 67 94 79 119 87 146 94 175 91 209 118 209 117 177 104 119 82 69 47 27 0 0" draw:type="non-primitive" draw:enhanced-path="M 0 0 L 6 8 L 15 19 L 26 33 L 38 51 L 54 72 L 67 94 L 79 119 L 87 146 L 94 175 L 91 209 L 118 209 L 117 177 L 104 119 L 82 69 L 47 27 L 0 0 Z N">
            <draw:equation draw:name="f0" draw:formula="6-8"/>
            <draw:equation draw:name="f1" draw:formula="33*sqrt(1-(19/26)*(19/26))"/>
            <draw:equation draw:name="f2" draw:formula=""/>
            <draw:equation draw:name="f3" draw:formula=""/>
            <draw:equation draw:name="f4" draw:formula=""/>
            <draw:equation draw:name="f5" draw:formula=""/>
            <draw:equation draw:name="f6" draw:formula=""/>
            <draw:equation draw:name="f7" draw:formula=""/>
            <draw:equation draw:name="f8" draw:formula="19-20"/>
            <draw:equation draw:name="f9" draw:formula="(16384+1)/2"/>
            <draw:equation draw:name="f10" draw:formula="1"/>
            <draw:equation draw:name="f11" draw:formula="1"/>
            <draw:equation draw:name="f12" draw:formula="1"/>
            <draw:equation draw:name="f13" draw:formula="1*24577/-32768"/>
            <draw:equation draw:name="f14" draw:formula=""/>
            <draw:equation draw:name="f15" draw:formula="-6"/>
            <draw:equation draw:name="f16" draw:formula="8-15"/>
          </draw:enhanced-geometry>
        </draw:custom-shape>
        <draw:custom-shape draw:name="Freeform 35" draw:style-name="Mgr8" draw:text-style-name="MP3" draw:layer="backgroundobjects" svg:width="0.573cm" svg:height="0.564cm" svg:x="0cm" svg:y="17.498cm">
          <text:p/>
          <draw:enhanced-geometry svg:viewBox="0 0 130 128" draw:text-areas="0 0 130 128" draw:glue-points="103 0 130 128 125 126 111 121 92 111 68 103 41 94 19 90 0 93 0 72 12 70 24 66 38 66 51 67 65 70 78 78 81 74 81 58 82 37 82 29 80 29 77 27 76 22 75 19 76 15 79 10 89 6 103 0" draw:glue-point-type="103 0 130 128 125 126 111 121 92 111 68 103 41 94 19 90 0 93 0 72 12 70 24 66 38 66 51 67 65 70 78 78 81 74 81 58 82 37 82 29 80 29 77 27 76 22 75 19 76 15 79 10 89 6 103 0" draw:type="non-primitive" draw:enhanced-path="M 103 0 L 130 128 L 125 126 L 111 121 L 92 111 L 68 103 L 41 94 L 19 90 L 0 93 L 0 72 L 12 70 L 24 66 L 38 66 L 51 67 L 65 70 L 78 78 L 81 74 L 81 58 L 82 37 L 82 29 L 80 29 L 77 27 L 76 22 L 75 19 L 76 15 L 79 10 L 89 6 L 103 0 Z N">
            <draw:equation draw:name="f0" draw:formula=""/>
            <draw:equation draw:name="f1" draw:formula=""/>
            <draw:equation draw:name="f2" draw:formula=""/>
            <draw:equation draw:name="f3" draw:formula=""/>
            <draw:equation draw:name="f4" draw:formula="93-72"/>
            <draw:equation draw:name="f5" draw:formula="70*sin(atan2(66,24))"/>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28-"/>
            <draw:equation draw:name="f23" draw:formula=""/>
            <draw:equation draw:name="f24" draw:formula="-(sin(0*(pi/180))*(0-10800)-cos(0*(pi/180))*(128-10800))+10800"/>
            <draw:equation draw:name="f25" draw:formula=""/>
            <draw:equation draw:name="f26" draw:formula=""/>
            <draw:equation draw:name="f27" draw:formula=""/>
          </draw:enhanced-geometry>
        </draw:custom-shape>
        <draw:custom-shape draw:name="Freeform 36" draw:style-name="Mgr8" draw:text-style-name="MP3" draw:layer="backgroundobjects" svg:width="0.207cm" svg:height="0.379cm" svg:x="0cm" svg:y="17.414cm">
          <text:p/>
          <draw:enhanced-geometry svg:viewBox="0 0 47 86" draw:text-areas="0 0 47 86" draw:glue-points="37 0 15 37 0 59 0 86 8 82 20 73 33 63 42 51 47 36 46 19 37 0" draw:glue-point-type="37 0 15 37 0 59 0 86 8 82 20 73 33 63 42 51 47 36 46 19 37 0" draw:type="non-primitive" draw:enhanced-path="M 37 0 L 15 37 L 0 59 L 0 86 L 8 82 L 20 73 L 33 63 L 42 51 L 47 36 L 46 19 L 37 0 Z N">
            <draw:equation draw:name="f0" draw:formula=""/>
            <draw:equation draw:name="f1" draw:formula="59-86"/>
            <draw:equation draw:name="f2" draw:formula="atan2(20,82)/(pi/180)"/>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37)/(pi/180)"/>
          </draw:enhanced-geometry>
        </draw:custom-shape>
        <draw:custom-shape draw:name="Freeform 37" draw:style-name="Mgr8" draw:text-style-name="MP3" draw:layer="backgroundobjects" svg:width="2.192cm" svg:height="3.263cm" svg:x="0cm" svg:y="14.283cm">
          <text:p/>
          <draw:enhanced-geometry svg:viewBox="0 0 497 740" draw:text-areas="0 0 497 740" draw:glue-points="0 13 41 4 101 0 170 4 248 21 323 50 382 90 428 141 463 199 485 262 496 327 497 396 487 462 470 527 443 586 406 639 364 683 315 715 259 736 198 740 131 727 167 728 204 718 238 700 272 670 304 635 333 594 358 549 381 500 396 449 408 397 414 346 412 296 402 251 384 208 357 172 320 142 260 107 203 82 154 65 108 56 68 55 32 61 0 70 0 13" draw:glue-point-type="0 13 41 4 101 0 170 4 248 21 323 50 382 90 428 141 463 199 485 262 496 327 497 396 487 462 470 527 443 586 406 639 364 683 315 715 259 736 198 740 131 727 167 728 204 718 238 700 272 670 304 635 333 594 358 549 381 500 396 449 408 397 414 346 412 296 402 251 384 208 357 172 320 142 260 107 203 82 154 65 108 56 68 55 32 61 0 70 0 13" draw:type="non-primitive" draw:enhanced-path="M 0 13 L 41 4 L 101 0 L 170 4 L 248 21 L 323 50 L 382 90 L 428 141 L 463 199 L 485 262 L 496 327 L 497 396 L 487 462 L 470 527 L 443 586 L 406 639 L 364 683 L 315 715 L 259 736 L 198 740 L 131 727 L 167 728 L 204 718 L 238 700 L 272 670 L 304 635 L 333 594 L 358 549 L 381 500 L 396 449 L 408 397 L 414 346 L 412 296 L 402 251 L 384 208 L 357 172 L 320 142 L 260 107 L 203 82 L 154 65 L 108 56 L 68 55 L 32 61 L 0 70 L 0 13 Z N">
            <draw:equation draw:name="f0" draw:formula="13+41-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736)"/>
            <draw:equation draw:name="f10" draw:formula=""/>
            <draw:equation draw:name="f11" draw:formula=""/>
            <draw:equation draw:name="f12" draw:formula="670*tan(304)"/>
            <draw:equation draw:name="f13" draw:formula=""/>
            <draw:equation draw:name="f14" draw:formula=""/>
            <draw:equation draw:name="f15" draw:formula=""/>
            <draw:equation draw:name="f16" draw:formula=""/>
            <draw:equation draw:name="f17" draw:formula="sqrt(172*172-208*208)"/>
            <draw:equation draw:name="f18" draw:formula=""/>
            <draw:equation draw:name="f19" draw:formula=""/>
            <draw:equation draw:name="f20" draw:formula=""/>
            <draw:equation draw:name="f21" draw:formula=""/>
            <draw:equation draw:name="f22" draw:formula="13+47-48"/>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24577/-32768"/>
            <draw:equation draw:name="f35" draw:formula=""/>
            <draw:equation draw:name="f36" draw:formula="13-41"/>
            <draw:equation draw:name="f37" draw:formula="4-101"/>
            <draw:equation draw:name="f38" draw:formula="-170"/>
            <draw:equation draw:name="f39" draw:formula="4-248"/>
            <draw:equation draw:name="f40" draw:formula="21-323"/>
            <draw:equation draw:name="f41" draw:formula="50-382"/>
            <draw:equation draw:name="f42" draw:formula="90-428"/>
            <draw:equation draw:name="f43" draw:formula="141-463"/>
            <draw:equation draw:name="f44" draw:formula="199-485"/>
          </draw:enhanced-geometry>
        </draw:custom-shape>
        <draw:custom-shape draw:name="Freeform 38" draw:style-name="Mgr9" draw:text-style-name="MP3" draw:layer="backgroundobjects" svg:width="1.517cm" svg:height="1.08cm" draw:transform="rotate (-0.460766922527603) translate (0.407cm 1.527cm)">
          <text:p/>
          <draw:enhanced-geometry svg:viewBox="0 0 257 237" draw:text-areas="0 0 257 237" draw:glue-points="0 0 0 25 3 50 6 75 11 98 18 119 27 141 38 161 51 178 67 194 86 208 106 219 131 228 158 234 188 237 220 236 257 232 224 227 195 220 170 212 148 204 128 193 112 182 97 169 84 155 72 141 61 125 52 107 43 88 33 69 23 47 12 24 0 0" draw:glue-point-type="0 0 0 25 3 50 6 75 11 98 18 119 27 141 38 161 51 178 67 194 86 208 106 219 131 228 158 234 188 237 220 236 257 232 224 227 195 220 170 212 148 204 128 193 112 182 97 169 84 155 72 141 61 125 52 107 43 88 33 69 23 47 12 24 0 0"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equation draw:name="f0" draw:formula="-25"/>
            <draw:equation draw:name="f1" draw:formula="abs(50)"/>
            <draw:equation draw:name="f2" draw:formula="98*cos(atan2(119,18))"/>
            <draw:equation draw:name="f3" draw:formula=""/>
            <draw:equation draw:name="f4" draw:formula=""/>
            <draw:equation draw:name="f5" draw:formula=""/>
            <draw:equation draw:name="f6" draw:formula=""/>
            <draw:equation draw:name="f7" draw:formula=""/>
            <draw:equation draw:name="f8" draw:formula="232*224/227"/>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35-36"/>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25-3"/>
            <draw:equation draw:name="f29" draw:formula="50-6"/>
            <draw:equation draw:name="f30" draw:formula="75-11"/>
            <draw:equation draw:name="f31" draw:formula="98-18"/>
            <draw:equation draw:name="f32" draw:formula="119-27"/>
          </draw:enhanced-geometry>
        </draw:custom-shape>
        <draw:custom-shape draw:name="Freeform 39" draw:style-name="Mgr9" draw:text-style-name="MP3" draw:layer="backgroundobjects" svg:width="0.737cm" svg:height="0.507cm" draw:transform="rotate (-0.460766922527603) translate (1.218cm 3.197cm)">
          <text:p/>
          <draw:enhanced-geometry svg:viewBox="0 0 124 110" draw:text-areas="0 0 124 110" draw:glue-points="77 0 124 108 120 107 107 105 89 101 68 99 45 97 25 98 9 102 0 110 4 98 8 89 16 82 25 76 36 72 47 71 59 71 72 74 73 71 70 56 67 38 65 30 63 30 61 29 59 26 57 23 57 19 59 14 66 8 77 0" draw:glue-point-type="77 0 124 108 120 107 107 105 89 101 68 99 45 97 25 98 9 102 0 110 4 98 8 89 16 82 25 76 36 72 47 71 59 71 72 74 73 71 70 56 67 38 65 30 63 30 61 29 59 26 57 23 57 19 59 14 66 8 77 0"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equation draw:name="f0" draw:formula=""/>
            <draw:equation draw:name="f1" draw:formula=""/>
            <draw:equation draw:name="f2" draw:formula=""/>
            <draw:equation draw:name="f3" draw:formula=""/>
            <draw:equation draw:name="f4" draw:formula="102*sin(0*(pi/180))"/>
            <draw:equation draw:name="f5" draw:formula="min(98,8)"/>
            <draw:equation draw:name="f6" draw:formula="82*tan(2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124"/>
            <draw:equation draw:name="f26" draw:formula=""/>
            <draw:equation draw:name="f27" draw:formula=""/>
            <draw:equation draw:name="f28" draw:formula=""/>
            <draw:equation draw:name="f29" draw:formula=""/>
          </draw:enhanced-geometry>
        </draw:custom-shape>
        <draw:custom-shape draw:name="Freeform 40" draw:style-name="Mgr9" draw:text-style-name="MP3" draw:layer="backgroundobjects" svg:width="0.648cm" svg:height="0.706cm" draw:transform="rotate (-0.460766922527603) translate (2.722cm 1.154cm)">
          <text:p/>
          <draw:enhanced-geometry svg:viewBox="0 0 109 156" draw:text-areas="0 0 109 156" draw:glue-points="0 0 5 1 18 5 37 12 58 24 78 44 96 71 107 108 109 156 105 156 99 156 93 156 87 154 81 153 74 150 66 145 58 139 53 126 53 111 56 96 59 80 56 62 48 43 31 23 0 0" draw:glue-point-type="0 0 5 1 18 5 37 12 58 24 78 44 96 71 107 108 109 156 105 156 99 156 93 156 87 154 81 153 74 150 66 145 58 139 53 126 53 111 56 96 59 80 56 62 48 43 31 23 0 0" draw:type="non-primitive" draw:enhanced-path="M 0 0 L 5 1 L 18 5 L 37 12 L 58 24 L 78 44 L 96 71 L 107 108 L 109 156 L 105 156 L 99 156 L 93 156 L 87 154 L 81 153 L 74 150 L 66 145 L 58 139 L 53 126 L 53 111 L 56 96 L 59 80 L 56 62 L 48 43 L 31 23 L 0 0 Z N">
            <draw:equation draw:name="f0" draw:formula="5-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7-28"/>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5"/>
            <draw:equation draw:name="f22" draw:formula="1-18"/>
            <draw:equation draw:name="f23" draw:formula="5-37"/>
            <draw:equation draw:name="f24" draw:formula="12-58"/>
          </draw:enhanced-geometry>
        </draw:custom-shape>
        <draw:custom-shape draw:name="Freeform 41" draw:style-name="Mgr9" draw:text-style-name="MP3" draw:layer="backgroundobjects" svg:width="0.273cm" svg:height="0.428cm" draw:transform="rotate (-0.460766922527603) translate (1.15cm 3.141cm)">
          <text:p/>
          <draw:enhanced-geometry svg:viewBox="0 0 46 94" draw:text-areas="0 0 46 94" draw:glue-points="31 0 20 38 15 62 11 79 0 94 12 88 23 80 32 69 40 57 45 44 46 30 42 15 31 0" draw:glue-point-type="31 0 20 38 15 62 11 79 0 94 12 88 23 80 32 69 40 57 45 44 46 30 42 15 31 0" draw:type="non-primitive" draw:enhanced-path="M 31 0 L 20 38 L 15 62 L 11 79 L 0 94 L 12 88 L 23 80 L 32 69 L 40 57 L 45 44 L 46 30 L 42 15 L 31 0 Z N">
            <draw:equation draw:name="f0" draw:formula=""/>
            <draw:equation draw:name="f1" draw:formula="79*sqrt(1-(62/11)*(62/11))"/>
            <draw:equation draw:name="f2" draw:formula="94+12-88"/>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20"/>
          </draw:enhanced-geometry>
        </draw:custom-shape>
        <draw:custom-shape draw:name="Freeform 42" draw:style-name="Mgr9" draw:text-style-name="MP3" draw:layer="backgroundobjects" svg:width="0.317cm" svg:height="0.181cm" draw:transform="rotate (-0.460766922527603) translate (2.636cm 1.994cm)">
          <text:p/>
          <draw:enhanced-geometry svg:viewBox="0 0 54 40" draw:text-areas="0 0 54 40" draw:glue-points="0 0 1 1 6 3 13 8 21 12 29 15 38 17 46 18 54 16 53 25 50 33 44 38 37 40 28 39 19 32 10 20 0 0" draw:glue-point-type="0 0 1 1 6 3 13 8 21 12 29 15 38 17 46 18 54 16 53 25 50 33 44 38 37 40 28 39 19 32 10 20 0 0" draw:type="non-primitive" draw:enhanced-path="M 0 0 L 1 1 L 6 3 L 13 8 L 21 12 L 29 15 L 38 17 L 46 18 L 54 16 L 53 25 L 50 33 L 44 38 L 37 40 L 28 39 L 19 32 L 10 20 L 0 0 Z N">
            <draw:equation draw:name="f0" draw:formula="1-1"/>
            <draw:equation draw:name="f1" draw:formula="if(3,13,8)"/>
            <draw:equation draw:name="f2" draw:formula=""/>
            <draw:equation draw:name="f3" draw:formula=""/>
            <draw:equation draw:name="f4" draw:formula=""/>
            <draw:equation draw:name="f5" draw:formula=""/>
            <draw:equation draw:name="f6" draw:formula=""/>
            <draw:equation draw:name="f7" draw:formula=""/>
            <draw:equation draw:name="f8" draw:formula="19-20"/>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
            <draw:equation draw:name="f16" draw:formula="1-6"/>
          </draw:enhanced-geometry>
        </draw:custom-shape>
        <draw:custom-shape draw:name="Freeform 43" draw:style-name="Mgr9" draw:text-style-name="MP3" draw:layer="backgroundobjects" svg:width="1.588cm" svg:height="2.866cm" svg:x="0cm" svg:y="3.907cm">
          <text:p/>
          <draw:enhanced-geometry svg:viewBox="0 0 360 650" draw:text-areas="0 0 360 650" draw:glue-points="264 0 269 9 277 22 286 39 297 58 309 83 319 108 329 136 333 163 336 193 332 223 323 255 310 285 287 315 257 343 218 370 167 396 111 425 69 457 35 490 12 526 0 553 0 650 6 628 19 594 43 551 76 503 125 454 190 408 275 365 308 342 335 305 352 255 360 201 356 144 341 88 311 39 264 0" draw:glue-point-type="264 0 269 9 277 22 286 39 297 58 309 83 319 108 329 136 333 163 336 193 332 223 323 255 310 285 287 315 257 343 218 370 167 396 111 425 69 457 35 490 12 526 0 553 0 650 6 628 19 594 43 551 76 503 125 454 190 408 275 365 308 342 335 305 352 255 360 201 356 144 341 88 311 39 264 0" draw:type="non-primitive" draw:enhanced-path="M 264 0 L 269 9 L 277 22 L 286 39 L 297 58 L 309 83 L 319 108 L 329 136 L 333 163 L 336 193 L 332 223 L 323 255 L 310 285 L 287 315 L 257 343 L 218 370 L 167 396 L 111 425 L 69 457 L 35 490 L 12 526 L 0 553 L 0 650 L 6 628 L 19 594 L 43 551 L 76 503 L 125 454 L 190 408 L 275 365 L 308 342 L 335 305 L 352 255 L 360 201 L 356 144 L 341 88 L 311 39 L 264 0 Z N">
            <draw:equation draw:name="f0" draw:formula="atan2(269,0)/(pi/180)"/>
            <draw:equation draw:name="f1" draw:formula=""/>
            <draw:equation draw:name="f2" draw:formula=""/>
            <draw:equation draw:name="f3" draw:formula=""/>
            <draw:equation draw:name="f4" draw:formula=""/>
            <draw:equation draw:name="f5" draw:formula=""/>
            <draw:equation draw:name="f6" draw:formula=""/>
            <draw:equation draw:name="f7" draw:formula="343*218/370"/>
            <draw:equation draw:name="f8" draw:formula=""/>
            <draw:equation draw:name="f9" draw:formula=""/>
            <draw:equation draw:name="f10" draw:formula="526*sin(atan2(553,0))"/>
            <draw:equation draw:name="f11" draw:formula="650+6-628"/>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24577*-32768/38"/>
            <draw:equation draw:name="f30" draw:formula=""/>
            <draw:equation draw:name="f31" draw:formula="269"/>
            <draw:equation draw:name="f32" draw:formula="0*sin(277*(pi/180))"/>
            <draw:equation draw:name="f33" draw:formula=""/>
            <draw:equation draw:name="f34" draw:formula=""/>
            <draw:equation draw:name="f35" draw:formula=""/>
            <draw:equation draw:name="f36" draw:formula=""/>
            <draw:equation draw:name="f37" draw:formula=""/>
          </draw:enhanced-geometry>
        </draw:custom-shape>
        <draw:custom-shape draw:name="Freeform 44" draw:style-name="Mgr9" draw:text-style-name="MP3" draw:layer="backgroundobjects" svg:width="3.545cm" svg:height="3.025cm" draw:transform="rotate (-0.460766922527603) translate (1.104cm -0.26cm)">
          <text:p/>
          <draw:enhanced-geometry svg:viewBox="0 0 596 666" draw:text-areas="0 0 596 666" draw:glue-points="16 370 6 341 0 289 4 222 25 151 69 84 142 31 247 2 380 9 484 68 554 165 591 284 595 409 566 525 507 615 417 663 389 659 441 617 482 544 509 454 520 355 514 258 485 174 433 112 341 75 246 61 174 71 121 101 84 149 57 206 40 272 28 339" draw:glue-point-type="16 370 6 341 0 289 4 222 25 151 69 84 142 31 247 2 380 9 484 68 554 165 591 284 595 409 566 525 507 615 417 663 389 659 441 617 482 544 509 454 520 355 514 258 485 174 433 112 341 75 246 61 174 71 121 101 84 149 57 206 40 272 28 339"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equation draw:name="f0" draw:formula=""/>
            <draw:equation draw:name="f1" draw:formula="360*cos(6*(pi/180))"/>
            <draw:equation draw:name="f2" draw:formula="318*0/289"/>
            <draw:equation draw:name="f3" draw:formula="257+4-222"/>
            <draw:equation draw:name="f4" draw:formula="sqrt(187)"/>
            <draw:equation draw:name="f5" draw:formula=""/>
            <draw:equation draw:name="f6" draw:formula=""/>
            <draw:equation draw:name="f7" draw:formula=""/>
            <draw:equation draw:name="f8" draw:formula=""/>
            <draw:equation draw:name="f9" draw:formula=""/>
            <draw:equation draw:name="f10" draw:formula="113*sin(atan2(165,55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max(404,520)"/>
            <draw:equation draw:name="f21" draw:formula="sqrt(305*305+514*514+258*258)"/>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370-6"/>
            <draw:equation draw:name="f52" draw:formula="341"/>
            <draw:equation draw:name="f53" draw:formula="289-4"/>
            <draw:equation draw:name="f54" draw:formula="222-25"/>
            <draw:equation draw:name="f55" draw:formula="151-69"/>
            <draw:equation draw:name="f56" draw:formula="84-142"/>
            <draw:equation draw:name="f57" draw:formula="31-247"/>
            <draw:equation draw:name="f58" draw:formula="2-380"/>
            <draw:equation draw:name="f59" draw:formula="9-484"/>
            <draw:equation draw:name="f60" draw:formula="68-554"/>
            <draw:equation draw:name="f61" draw:formula="165-591"/>
            <draw:equation draw:name="f62" draw:formula="284-595"/>
            <draw:equation draw:name="f63" draw:formula="409-566"/>
            <draw:equation draw:name="f64" draw:formula="525-507"/>
          </draw:enhanced-geometry>
        </draw:custom-shape>
      </draw:g>
      <draw:frame presentation:style-name="預設-title" draw:layer="backgroundobjects" svg:width="22.9cm" svg:height="3.651cm" svg:x="1.23cm" svg:y="0.286cm" presentation:class="title" presentation:placeholder="true">
        <draw:text-box/>
      </draw:frame>
      <draw:frame presentation:style-name="預設-outline1" draw:layer="backgroundobjects" svg:width="22.86cm" svg:height="12.378cm" svg:x="1.27cm" svg:y="4.445cm" presentation:class="outline" presentation:placeholder="true">
        <draw:text-box/>
      </draw:frame>
      <draw:frame presentation:style-name="Mpr1" draw:layer="backgroundobjects" svg:width="5.927cm" svg:height="1.27cm" svg:x="1.269cm" svg:y="17.343cm" presentation:class="date-time">
        <draw:text-box>
          <text:list text:style-name="ML2">
            <text:list-header>
              <text:p><text:span text:style-name="MT1"/></text:p>
            </text:list-header>
          </text:list>
        </draw:text-box>
      </draw:frame>
      <draw:frame presentation:style-name="Mpr1" draw:layer="backgroundobjects" svg:width="8.044cm" svg:height="1.27cm" svg:x="8.678cm" svg:y="17.357cm" presentation:class="footer">
        <draw:text-box>
          <text:list text:style-name="ML2">
            <text:list-header>
              <text:p><text:span text:style-name="MT1"/></text:p>
            </text:list-header>
          </text:list>
        </draw:text-box>
      </draw:frame>
      <draw:frame presentation:style-name="Mpr1" draw:layer="backgroundobjects" svg:width="5.927cm" svg:height="1.27cm" svg:x="18.202cm" svg:y="17.343cm" presentation:class="page-number">
        <draw:text-box>
          <text:list text:style-name="ML2">
            <text:list-header>
              <text:p><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style:master-page style:name="標題1" style:page-layout-name="PM1" draw:style-name="Mdp1">
      <draw:g draw:name="Group 2">
        <draw:g draw:name="Group 3">
          <draw:custom-shape draw:name="Freeform 4" draw:style-name="Mgr6" draw:text-style-name="MP3" draw:layer="backgroundobjects" svg:width="5.876cm" svg:height="6.549cm" draw:transform="rotate (-2.80125344945156) translate (25.086cm 6.349cm)">
            <text:p/>
            <draw:enhanced-geometry svg:viewBox="0 0 596 666" draw:text-areas="0 0 596 666" draw:glue-points="16 370 6 341 0 289 4 222 25 151 69 84 142 31 247 2 380 9 484 68 554 165 591 284 595 409 566 525 507 615 417 663 389 659 441 617 482 544 509 454 520 355 514 258 485 174 433 112 341 75 246 61 174 71 121 101 84 149 57 206 40 272 28 339" draw:glue-point-type="16 370 6 341 0 289 4 222 25 151 69 84 142 31 247 2 380 9 484 68 554 165 591 284 595 409 566 525 507 615 417 663 389 659 441 617 482 544 509 454 520 355 514 258 485 174 433 112 341 75 246 61 174 71 121 101 84 149 57 206 40 272 28 339" draw:mirror-vertical="true"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equation draw:name="f0" draw:formula=""/>
              <draw:equation draw:name="f1" draw:formula="360*cos(6*(pi/180))"/>
              <draw:equation draw:name="f2" draw:formula="318*0/289"/>
              <draw:equation draw:name="f3" draw:formula="257+4-222"/>
              <draw:equation draw:name="f4" draw:formula="sqrt(187)"/>
              <draw:equation draw:name="f5" draw:formula=""/>
              <draw:equation draw:name="f6" draw:formula=""/>
              <draw:equation draw:name="f7" draw:formula=""/>
              <draw:equation draw:name="f8" draw:formula=""/>
              <draw:equation draw:name="f9" draw:formula=""/>
              <draw:equation draw:name="f10" draw:formula="113*sin(atan2(165,55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max(404,520)"/>
              <draw:equation draw:name="f21" draw:formula="sqrt(305*305+514*514+258*258)"/>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370-6"/>
              <draw:equation draw:name="f52" draw:formula="341"/>
              <draw:equation draw:name="f53" draw:formula="289-4"/>
              <draw:equation draw:name="f54" draw:formula="222-25"/>
              <draw:equation draw:name="f55" draw:formula="151-69"/>
              <draw:equation draw:name="f56" draw:formula="84-142"/>
              <draw:equation draw:name="f57" draw:formula="31-247"/>
              <draw:equation draw:name="f58" draw:formula="2-380"/>
              <draw:equation draw:name="f59" draw:formula="9-484"/>
              <draw:equation draw:name="f60" draw:formula="68-554"/>
              <draw:equation draw:name="f61" draw:formula="165-591"/>
              <draw:equation draw:name="f62" draw:formula="284-595"/>
              <draw:equation draw:name="f63" draw:formula="409-566"/>
              <draw:equation draw:name="f64" draw:formula="525-507"/>
            </draw:enhanced-geometry>
          </draw:custom-shape>
          <draw:custom-shape draw:name="Freeform 5" draw:style-name="Mgr6" draw:text-style-name="MP3" draw:layer="backgroundobjects" svg:width="2.517cm" svg:height="2.342cm" draw:transform="rotate (-2.80125344945156) translate (23.452cm 7.303cm)">
            <text:p/>
            <draw:enhanced-geometry svg:viewBox="0 0 257 237" draw:text-areas="0 0 257 237" draw:glue-points="0 0 0 25 3 50 6 75 11 98 18 119 27 141 38 161 51 178 67 194 86 208 106 219 131 228 158 234 188 237 220 236 257 232 224 227 195 220 170 212 148 204 128 193 112 182 97 169 84 155 72 141 61 125 52 107 43 88 33 69 23 47 12 24 0 0" draw:glue-point-type="0 0 0 25 3 50 6 75 11 98 18 119 27 141 38 161 51 178 67 194 86 208 106 219 131 228 158 234 188 237 220 236 257 232 224 227 195 220 170 212 148 204 128 193 112 182 97 169 84 155 72 141 61 125 52 107 43 88 33 69 23 47 12 24 0 0"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equation draw:name="f0" draw:formula="-25"/>
              <draw:equation draw:name="f1" draw:formula="abs(50)"/>
              <draw:equation draw:name="f2" draw:formula="98*cos(atan2(119,18))"/>
              <draw:equation draw:name="f3" draw:formula=""/>
              <draw:equation draw:name="f4" draw:formula=""/>
              <draw:equation draw:name="f5" draw:formula=""/>
              <draw:equation draw:name="f6" draw:formula=""/>
              <draw:equation draw:name="f7" draw:formula=""/>
              <draw:equation draw:name="f8" draw:formula="232*224/227"/>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35-36"/>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25-3"/>
              <draw:equation draw:name="f29" draw:formula="50-6"/>
              <draw:equation draw:name="f30" draw:formula="75-11"/>
              <draw:equation draw:name="f31" draw:formula="98-18"/>
              <draw:equation draw:name="f32" draw:formula="119-27"/>
            </draw:enhanced-geometry>
          </draw:custom-shape>
          <draw:custom-shape draw:name="Freeform 6" draw:style-name="Mgr6" draw:text-style-name="MP3" draw:layer="backgroundobjects" svg:width="1.22cm" svg:height="1.098cm" draw:transform="rotate (-2.80125344945156) translate (20.333cm 8.067cm)">
            <text:p/>
            <draw:enhanced-geometry svg:viewBox="0 0 124 110" draw:text-areas="0 0 124 110" draw:glue-points="77 0 124 108 120 107 107 105 89 101 68 99 45 97 25 98 9 102 0 110 4 98 8 89 16 82 25 76 36 72 47 71 59 71 72 74 73 71 70 56 67 38 65 30 63 30 61 29 59 26 57 23 57 19 59 14 66 8 77 0" draw:glue-point-type="77 0 124 108 120 107 107 105 89 101 68 99 45 97 25 98 9 102 0 110 4 98 8 89 16 82 25 76 36 72 47 71 59 71 72 74 73 71 70 56 67 38 65 30 63 30 61 29 59 26 57 23 57 19 59 14 66 8 77 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equation draw:name="f0" draw:formula=""/>
              <draw:equation draw:name="f1" draw:formula=""/>
              <draw:equation draw:name="f2" draw:formula=""/>
              <draw:equation draw:name="f3" draw:formula=""/>
              <draw:equation draw:name="f4" draw:formula="102*sin(0*(pi/180))"/>
              <draw:equation draw:name="f5" draw:formula="min(98,8)"/>
              <draw:equation draw:name="f6" draw:formula="82*tan(2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124"/>
              <draw:equation draw:name="f26" draw:formula=""/>
              <draw:equation draw:name="f27" draw:formula=""/>
              <draw:equation draw:name="f28" draw:formula=""/>
              <draw:equation draw:name="f29" draw:formula=""/>
            </draw:enhanced-geometry>
          </draw:custom-shape>
          <draw:custom-shape draw:name="Freeform 7" draw:style-name="Mgr6" draw:text-style-name="MP3" draw:layer="backgroundobjects" svg:width="1.08cm" svg:height="1.531cm" draw:transform="rotate (-2.80125344945156) translate (21.45cm 3.183cm)">
            <text:p/>
            <draw:enhanced-geometry svg:viewBox="0 0 109 156" draw:text-areas="0 0 109 156" draw:glue-points="0 0 5 1 18 5 37 12 58 24 78 44 96 71 107 108 109 156 105 156 99 156 93 156 87 154 81 153 74 150 66 145 58 139 53 126 53 111 56 96 59 80 56 62 48 43 31 23 0 0" draw:glue-point-type="0 0 5 1 18 5 37 12 58 24 78 44 96 71 107 108 109 156 105 156 99 156 93 156 87 154 81 153 74 150 66 145 58 139 53 126 53 111 56 96 59 80 56 62 48 43 31 23 0 0" draw:mirror-vertical="true" draw:type="non-primitive" draw:enhanced-path="M 0 0 L 5 1 L 18 5 L 37 12 L 58 24 L 78 44 L 96 71 L 107 108 L 109 156 L 105 156 L 99 156 L 93 156 L 87 154 L 81 153 L 74 150 L 66 145 L 58 139 L 53 126 L 53 111 L 56 96 L 59 80 L 56 62 L 48 43 L 31 23 L 0 0 Z N">
              <draw:equation draw:name="f0" draw:formula="5-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7-28"/>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5"/>
              <draw:equation draw:name="f22" draw:formula="1-18"/>
              <draw:equation draw:name="f23" draw:formula="5-37"/>
              <draw:equation draw:name="f24" draw:formula="12-58"/>
            </draw:enhanced-geometry>
          </draw:custom-shape>
          <draw:custom-shape draw:name="Freeform 8" draw:style-name="Mgr6" draw:text-style-name="MP3" draw:layer="backgroundobjects" svg:width="0.454cm" svg:height="0.922cm" draw:transform="rotate (-2.80125344945156) translate (20.472cm 8.166cm)">
            <text:p/>
            <draw:enhanced-geometry svg:viewBox="0 0 46 94" draw:text-areas="0 0 46 94" draw:glue-points="31 0 20 38 15 62 11 79 0 94 12 88 23 80 32 69 40 57 45 44 46 30 42 15 31 0" draw:glue-point-type="31 0 20 38 15 62 11 79 0 94 12 88 23 80 32 69 40 57 45 44 46 30 42 15 31 0" draw:mirror-vertical="true" draw:type="non-primitive" draw:enhanced-path="M 31 0 L 20 38 L 15 62 L 11 79 L 0 94 L 12 88 L 23 80 L 32 69 L 40 57 L 45 44 L 46 30 L 42 15 L 31 0 Z N">
              <draw:equation draw:name="f0" draw:formula=""/>
              <draw:equation draw:name="f1" draw:formula="79*sqrt(1-(62/11)*(62/11))"/>
              <draw:equation draw:name="f2" draw:formula="94+12-88"/>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20"/>
            </draw:enhanced-geometry>
          </draw:custom-shape>
          <draw:custom-shape draw:name="Freeform 9" draw:style-name="Mgr6" draw:text-style-name="MP3" draw:layer="backgroundobjects" svg:width="0.528cm" svg:height="0.397cm" draw:transform="rotate (-2.80125344945156) translate (20.417cm 3.747cm)">
            <text:p/>
            <draw:enhanced-geometry svg:viewBox="0 0 54 40" draw:text-areas="0 0 54 40" draw:glue-points="0 0 1 1 6 3 13 8 21 12 29 15 38 17 46 18 54 16 53 25 50 33 44 38 37 40 28 39 19 32 10 20 0 0" draw:glue-point-type="0 0 1 1 6 3 13 8 21 12 29 15 38 17 46 18 54 16 53 25 50 33 44 38 37 40 28 39 19 32 10 20 0 0" draw:mirror-vertical="true" draw:type="non-primitive" draw:enhanced-path="M 0 0 L 1 1 L 6 3 L 13 8 L 21 12 L 29 15 L 38 17 L 46 18 L 54 16 L 53 25 L 50 33 L 44 38 L 37 40 L 28 39 L 19 32 L 10 20 L 0 0 Z N">
              <draw:equation draw:name="f0" draw:formula="1-1"/>
              <draw:equation draw:name="f1" draw:formula="if(3,13,8)"/>
              <draw:equation draw:name="f2" draw:formula=""/>
              <draw:equation draw:name="f3" draw:formula=""/>
              <draw:equation draw:name="f4" draw:formula=""/>
              <draw:equation draw:name="f5" draw:formula=""/>
              <draw:equation draw:name="f6" draw:formula=""/>
              <draw:equation draw:name="f7" draw:formula=""/>
              <draw:equation draw:name="f8" draw:formula="19-20"/>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
              <draw:equation draw:name="f16" draw:formula="1-6"/>
            </draw:enhanced-geometry>
          </draw:custom-shape>
          <draw:custom-shape draw:name="Freeform 10" draw:style-name="Mgr6" draw:text-style-name="MP3" draw:layer="backgroundobjects" svg:width="1.454cm" svg:height="9.08cm" draw:transform="rotate (-2.80125344945156) translate (19.423cm 16.716cm)">
            <text:p/>
            <draw:enhanced-geometry svg:viewBox="0 0 149 704" draw:text-areas="0 0 149 704" draw:glue-points="0 0 6 6 16 14 28 24 41 37 58 53 73 70 88 90 100 113 112 137 120 165 124 196 126 228 120 264 109 302 92 342 67 386 39 436 21 482 10 525 6 566 6 605 8 641 12 673 14 704 41 688 39 680 36 657 33 622 35 575 41 519 58 455 86 386 129 313 143 279 149 235 144 184 131 134 109 85 81 44 44 14 0 0" draw:glue-point-type="0 0 6 6 16 14 28 24 41 37 58 53 73 70 88 90 100 113 112 137 120 165 124 196 126 228 120 264 109 302 92 342 67 386 39 436 21 482 10 525 6 566 6 605 8 641 12 673 14 704 41 688 39 680 36 657 33 622 35 575 41 519 58 455 86 386 129 313 143 279 149 235 144 184 131 134 109 85 81 44 44 14 0 0"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equation draw:name="f0" draw:formula="6-6"/>
              <draw:equation draw:name="f1" draw:formula="14*tan(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if(566,6,605)"/>
              <draw:equation draw:name="f11" draw:formula="atan2(12,641)/(pi/180)"/>
              <draw:equation draw:name="f12" draw:formula="704+41-68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6"/>
              <draw:equation draw:name="f35" draw:formula="if(0,16,0)"/>
              <draw:equation draw:name="f36" draw:formula="28"/>
              <draw:equation draw:name="f37" draw:formula=""/>
              <draw:equation draw:name="f38" draw:formula=""/>
              <draw:equation draw:name="f39" draw:formula=""/>
              <draw:equation draw:name="f40" draw:formula=""/>
              <draw:equation draw:name="f41" draw:formula=""/>
            </draw:enhanced-geometry>
          </draw:custom-shape>
        </draw:g>
        <draw:custom-shape draw:name="Freeform 11" draw:style-name="Mgr8" draw:text-style-name="MP3" draw:layer="backgroundobjects" svg:width="1.423cm" svg:height="2.862cm" draw:transform="rotate (0.108734012399226) translate (-0.057cm 8.716cm)">
          <text:p/>
          <draw:enhanced-geometry svg:viewBox="0 0 128 217" draw:text-areas="0 0 128 217" draw:glue-points="94 0 105 9 115 27 123 50 128 78 127 111 116 145 94 181 60 217 49 213 38 210 26 205 16 201 8 196 2 190 0 183 1 178 13 171 29 161 46 150 63 134 79 112 91 83 97 46 94 0" draw:glue-point-type="94 0 105 9 115 27 123 50 128 78 127 111 116 145 94 181 60 217 49 213 38 210 26 205 16 201 8 196 2 190 0 183 1 178 13 171 29 161 46 150 63 134 79 112 91 83 97 46 94 0"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equation draw:name="f0" draw:formula=""/>
            <draw:equation draw:name="f1" draw:formula=""/>
            <draw:equation draw:name="f2" draw:formula="sqrt(111*111-78*78)"/>
            <draw:equation draw:name="f3" draw:formula=""/>
            <draw:equation draw:name="f4" draw:formula=""/>
            <draw:equation draw:name="f5" draw:formula=""/>
            <draw:equation draw:name="f6" draw:formula="201*tan(8)"/>
            <draw:equation draw:name="f7" draw:formula="(190+0)/2"/>
            <draw:equation draw:name="f8" draw:formula="178*13/171"/>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05"/>
            <draw:equation draw:name="f22" draw:formula="9-115"/>
            <draw:equation draw:name="f23" draw:formula="27-123"/>
            <draw:equation draw:name="f24" draw:formula="50-128"/>
          </draw:enhanced-geometry>
        </draw:custom-shape>
        <draw:custom-shape draw:name="Freeform 12" draw:style-name="Mgr8" draw:text-style-name="MP3" draw:layer="backgroundobjects" svg:width="5.551cm" svg:height="6.756cm" svg:x="0.74cm" svg:y="5.556cm">
          <text:p/>
          <draw:enhanced-geometry svg:viewBox="0 0 1259 1532" draw:text-areas="0 0 1259 1532" draw:glue-points="891 1532 954 1452 1032 1338 1115 1188 1194 1023 1244 841 1259 647 1230 463 1140 294 1043 190 961 109 894 65 786 18 642 0 440 23 366 44 292 58 229 79 178 103 127 127 82 158 41 197 0 243 76 215 144 194 212 179 280 164 336 149 397 149 458 141 511 146 565 152 618 166 669 186 715 205 760 239 811 267 855 307 899 348 971 464 1016 606 1027 774 1022 939 1002 1117 966 1279 933 1421 891 1532" draw:glue-point-type="891 1532 954 1452 1032 1338 1115 1188 1194 1023 1244 841 1259 647 1230 463 1140 294 1043 190 961 109 894 65 786 18 642 0 440 23 366 44 292 58 229 79 178 103 127 127 82 158 41 197 0 243 76 215 144 194 212 179 280 164 336 149 397 149 458 141 511 146 565 152 618 166 669 186 715 205 760 239 811 267 855 307 899 348 971 464 1016 606 1027 774 1022 939 1002 1117 966 1279 933 1421 891 1532" draw:type="non-primitive" draw:enhanced-path="M 891 1532 L 954 1452 L 1032 1338 L 1115 1188 L 1194 1023 L 1244 841 L 1259 647 L 1230 463 L 1140 294 L 1043 190 L 961 109 L 894 65 L 786 18 L 642 0 L 440 23 L 366 44 L 292 58 L 229 79 L 178 103 L 127 127 L 82 158 L 41 197 L 0 243 L 76 215 L 144 194 L 212 179 L 280 164 L 336 149 L 397 149 L 458 141 L 511 146 L 565 152 L 618 166 L 669 186 L 715 205 L 760 239 L 811 267 L 855 307 L 899 348 L 971 464 L 1016 606 L 1027 774 L 1022 939 L 1002 1117 L 966 1279 L 933 1421 L 891 1532 Z N">
            <draw:equation draw:name="f0" draw:formula=""/>
            <draw:equation draw:name="f1" draw:formula="atan2(1115,133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43+76-215"/>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0,891)/(pi/180)"/>
            <draw:equation draw:name="f38" draw:formula="954-1452"/>
            <draw:equation draw:name="f39" draw:formula="1032-1338"/>
            <draw:equation draw:name="f40" draw:formula="1115-1188"/>
            <draw:equation draw:name="f41" draw:formula="1194-1023"/>
            <draw:equation draw:name="f42" draw:formula="1244-841"/>
            <draw:equation draw:name="f43" draw:formula="1259-647"/>
            <draw:equation draw:name="f44" draw:formula="1230-463"/>
            <draw:equation draw:name="f45" draw:formula="1140-294"/>
            <draw:equation draw:name="f46" draw:formula="1043-190"/>
          </draw:enhanced-geometry>
        </draw:custom-shape>
        <draw:custom-shape draw:name="Freeform 13" draw:style-name="Mgr8" draw:text-style-name="MP3" draw:layer="backgroundobjects" svg:width="3.531cm" svg:height="2.024cm" svg:x="0cm" svg:y="11.509cm">
          <text:p/>
          <draw:enhanced-geometry svg:viewBox="0 0 801 459" draw:text-areas="0 0 801 459" draw:glue-points="0 0 37 69 68 132 110 188 149 229 192 278 250 314 308 336 365 365 430 381 501 390 573 392 646 381 726 362 801 335 731 377 662 404 594 432 532 445 471 459 411 458 350 458 291 450 244 436 192 415 145 394 100 373 60 347 0 294 0 0" draw:glue-point-type="0 0 37 69 68 132 110 188 149 229 192 278 250 314 308 336 365 365 430 381 501 390 573 392 646 381 726 362 801 335 731 377 662 404 594 432 532 445 471 459 411 458 350 458 291 450 244 436 192 415 145 394 100 373 60 347 0 294 0 0" draw:type="non-primitive" draw:enhanced-path="M 0 0 L 37 69 L 68 132 L 110 188 L 149 229 L 192 278 L 250 314 L 308 336 L 365 365 L 430 381 L 501 390 L 573 392 L 646 381 L 726 362 L 801 335 L 731 377 L 662 404 L 594 432 L 532 445 L 471 459 L 411 458 L 350 458 L 291 450 L 244 436 L 192 415 L 145 394 L 100 373 L 60 347 L 0 294 L 0 0 Z N">
            <draw:equation draw:name="f0" draw:formula="37-6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94"/>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37"/>
            <draw:equation draw:name="f26" draw:formula=""/>
            <draw:equation draw:name="f27" draw:formula=""/>
            <draw:equation draw:name="f28" draw:formula=""/>
            <draw:equation draw:name="f29" draw:formula=""/>
          </draw:enhanced-geometry>
        </draw:custom-shape>
        <draw:custom-shape draw:name="Freeform 14" draw:style-name="Mgr8" draw:text-style-name="MP3" draw:layer="backgroundobjects" svg:width="1.56cm" svg:height="2.046cm" draw:transform="rotate (0.108734012399226) translate (3.851cm 12.681cm)">
          <text:p/>
          <draw:enhanced-geometry svg:viewBox="0 0 117 132" draw:text-areas="0 0 117 132" draw:glue-points="75 0 0 25 3 26 14 29 29 36 46 47 66 62 84 80 102 103 116 132 117 120 115 107 108 90 99 74 89 58 78 45 67 36 58 32 69 29 79 28 89 26 98 25 105 24 109 22 113 21 114 21 75 0" draw:glue-point-type="75 0 0 25 3 26 14 29 29 36 46 47 66 62 84 80 102 103 116 132 117 120 115 107 108 90 99 74 89 58 78 45 67 36 58 32 69 29 79 28 89 26 98 25 105 24 109 22 113 21 114 21 75 0"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equation draw:name="f0" draw:formula=""/>
            <draw:equation draw:name="f1" draw:formula="abs(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28"/>
            <draw:equation draw:name="f22" draw:formula="atan2(0,75)/(pi/180)"/>
            <draw:equation draw:name="f23" draw:formula="-25"/>
            <draw:equation draw:name="f24" draw:formula="3-26"/>
            <draw:equation draw:name="f25" draw:formula="14-29"/>
            <draw:equation draw:name="f26" draw:formula="29-36"/>
          </draw:enhanced-geometry>
        </draw:custom-shape>
        <draw:custom-shape draw:name="Freeform 15" draw:style-name="Mgr8" draw:text-style-name="MP3" draw:layer="backgroundobjects" svg:width="0.383cm" svg:height="1.208cm" draw:transform="rotate (0.108734012399226) translate (3.456cm 13.161cm)">
          <text:p/>
          <draw:enhanced-geometry svg:viewBox="0 0 29 77" draw:text-areas="0 0 29 77" draw:glue-points="29 0 23 0 16 4 9 9 4 19 1 30 0 44 3 60 11 77 15 53 19 37 23 22 29 0" draw:glue-point-type="29 0 23 0 16 4 9 9 4 19 1 30 0 44 3 60 11 77 15 53 19 37 23 22 29 0" draw:mirror-horizontal="true" draw:type="non-primitive" draw:enhanced-path="M 29 0 L 23 0 L 16 4 L 9 9 L 4 19 L 1 30 L 0 44 L 3 60 L 11 77 L 15 53 L 19 37 L 23 22 L 29 0 Z N">
            <draw:equation draw:name="f0" draw:formula=""/>
            <draw:equation draw:name="f1" draw:formula="4*tan(9)"/>
            <draw:equation draw:name="f2" draw:formula="min(19,1)"/>
            <draw:equation draw:name="f3" draw:formula="44+3-60"/>
            <draw:equation draw:name="f4" draw:formula="77*cos(atan2(53,15))"/>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23"/>
          </draw:enhanced-geometry>
        </draw:custom-shape>
        <draw:custom-shape draw:name="Freeform 16" draw:style-name="Mgr8" draw:text-style-name="MP3" draw:layer="backgroundobjects" svg:width="4.885cm" svg:height="4.617cm" svg:x="5.247cm" svg:y="14.433cm">
          <text:p/>
          <draw:enhanced-geometry svg:viewBox="0 0 1108 1047" draw:text-areas="0 0 1108 1047" draw:glue-points="784 1047 692 1011 607 945 517 861 432 776 350 677 266 563 188 447 122 325 65 211 21 101 0 0 109 217 209 378 294 500 373 590 441 661 506 713 564 754 620 801 754 899 925 977 1108 1047 784 1047" draw:glue-point-type="784 1047 692 1011 607 945 517 861 432 776 350 677 266 563 188 447 122 325 65 211 21 101 0 0 109 217 209 378 294 500 373 590 441 661 506 713 564 754 620 801 754 899 925 977 1108 1047 784 1047" draw:type="non-primitive" draw:enhanced-path="M 784 1047 L 692 1011 L 607 945 L 517 861 L 432 776 L 350 677 L 266 563 L 188 447 L 122 325 L 65 211 L 21 101 L 0 0 L 109 217 L 209 378 L 294 500 L 373 590 L 441 661 L 506 713 L 564 754 L 620 801 L 754 899 L 925 977 L 1108 1047 L 784 1047 Z N">
            <draw:equation draw:name="f0" draw:formula="1047*tan(692)"/>
            <draw:equation draw:name="f1" draw:formula=""/>
            <draw:equation draw:name="f2" draw:formula=""/>
            <draw:equation draw:name="f3" draw:formula="563*cos(188*(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24-"/>
            <draw:equation draw:name="f20" draw:formula="0*tan(1047)"/>
            <draw:equation draw:name="f21" draw:formula=""/>
            <draw:equation draw:name="f22" draw:formula=""/>
            <draw:equation draw:name="f23" draw:formula="max(0,861)"/>
          </draw:enhanced-geometry>
        </draw:custom-shape>
        <draw:g draw:name="Group 17">
          <draw:custom-shape draw:name="Freeform 18" draw:style-name="Mgr4" draw:text-style-name="MP3" draw:layer="backgroundobjects" svg:width="0.794cm" svg:height="1.052cm" draw:transform="rotate (-0.936543676621168) translate (13.263cm 2.871cm)">
            <text:p/>
            <draw:enhanced-geometry svg:viewBox="0 0 83 117" draw:text-areas="0 0 83 117" draw:glue-points="83 28 27 0 0 117 83 28" draw:glue-point-type="83 28 27 0 0 117 83 28"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19" draw:style-name="Mgr4" draw:text-style-name="MP3" draw:layer="backgroundobjects" svg:width="1.358cm" svg:height="0.873cm" draw:transform="rotate (-0.936543676621168) translate (13.542cm 4.088cm)">
            <text:p/>
            <draw:enhanced-geometry svg:viewBox="0 0 140 98" draw:text-areas="0 0 140 98" draw:glue-points="0 98 118 0 140 49 0 98" draw:glue-point-type="0 98 118 0 140 49 0 98"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0" draw:style-name="Mgr4" draw:text-style-name="MP3" draw:layer="backgroundobjects" svg:width="1.42cm" svg:height="0.445cm" draw:transform="rotate (-0.936543676621168) translate (11.885cm 4.969cm)">
            <text:p/>
            <draw:enhanced-geometry svg:viewBox="0 0 145 49" draw:text-areas="0 0 145 49" draw:glue-points="0 7 145 0 131 49 0 7" draw:glue-point-type="0 7 145 0 131 49 0 7"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1">
          <draw:custom-shape draw:name="Freeform 22" draw:style-name="Mgr4" draw:text-style-name="MP3" draw:layer="backgroundobjects" svg:width="0.496cm" svg:height="1.005cm" draw:transform="rotate (1.94656571474891) translate (15.888cm 3.131cm)">
            <text:p/>
            <draw:enhanced-geometry svg:viewBox="0 0 83 117" draw:text-areas="0 0 83 117" draw:glue-points="83 28 27 0 0 117 83 28" draw:glue-point-type="83 28 27 0 0 117 83 28"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3" draw:style-name="Mgr4" draw:text-style-name="MP3" draw:layer="backgroundobjects" svg:width="0.85cm" svg:height="0.835cm" draw:transform="rotate (1.94656571474891) translate (16.066cm 2.29cm)">
            <text:p/>
            <draw:enhanced-geometry svg:viewBox="0 0 140 98" draw:text-areas="0 0 140 98" draw:glue-points="0 98 118 0 140 49 0 98" draw:glue-point-type="0 98 118 0 140 49 0 98"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4" draw:style-name="Mgr4" draw:text-style-name="MP3" draw:layer="backgroundobjects" svg:width="0.889cm" svg:height="0.425cm" draw:transform="rotate (1.94656571474891) translate (17.781cm 1.797cm)">
            <text:p/>
            <draw:enhanced-geometry svg:viewBox="0 0 145 49" draw:text-areas="0 0 145 49" draw:glue-points="0 7 145 0 131 49 0 7" draw:glue-point-type="0 7 145 0 131 49 0 7"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5">
          <draw:custom-shape draw:name="Freeform 26" draw:style-name="Mgr4" draw:text-style-name="MP3" draw:layer="backgroundobjects" svg:width="0.697cm" svg:height="0.834cm" draw:transform="rotate (-2.47976380123426) translate (5.621cm 15.871cm)">
            <text:p/>
            <draw:enhanced-geometry svg:viewBox="0 0 83 117" draw:text-areas="0 0 83 117" draw:glue-points="83 28 27 0 0 117 83 28" draw:glue-point-type="83 28 27 0 0 117 83 28"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7" draw:style-name="Mgr4" draw:text-style-name="MP3" draw:layer="backgroundobjects" svg:width="1.193cm" svg:height="0.692cm" draw:transform="rotate (-2.47976380123426) translate (4.585cm 16.179cm)">
            <text:p/>
            <draw:enhanced-geometry svg:viewBox="0 0 140 98" draw:text-areas="0 0 140 98" draw:glue-points="0 98 118 0 140 49 0 98" draw:glue-point-type="0 98 118 0 140 49 0 98"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8" draw:style-name="Mgr4" draw:text-style-name="MP3" draw:layer="backgroundobjects" svg:width="1.247cm" svg:height="0.352cm" draw:transform="rotate (-2.47976380123426) translate (3.869cm 14.871cm)">
            <text:p/>
            <draw:enhanced-geometry svg:viewBox="0 0 145 49" draw:text-areas="0 0 145 49" draw:glue-points="0 7 145 0 131 49 0 7" draw:glue-point-type="0 7 145 0 131 49 0 7"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9">
          <draw:custom-shape draw:name="Freeform 30" draw:style-name="Mgr4" draw:text-style-name="MP3" draw:layer="backgroundobjects" svg:width="0.987cm" svg:height="1.474cm" draw:transform="rotate (1.19467787298989) translate (4.005cm 3.896cm)">
            <text:p/>
            <draw:enhanced-geometry svg:viewBox="0 0 83 117" draw:text-areas="0 0 83 117" draw:glue-points="83 28 27 0 0 117 83 28" draw:glue-point-type="83 28 27 0 0 117 83 28" draw:mirror-horizontal="true"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31" draw:style-name="Mgr4" draw:text-style-name="MP3" draw:layer="backgroundobjects" svg:width="1.69cm" svg:height="1.224cm" draw:transform="rotate (1.19467787298989) translate (2.807cm 2.825cm)">
            <text:p/>
            <draw:enhanced-geometry svg:viewBox="0 0 140 98" draw:text-areas="0 0 140 98" draw:glue-points="0 98 118 0 140 49 0 98" draw:glue-point-type="0 98 118 0 140 49 0 98" draw:mirror-horizontal="true"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32" draw:style-name="Mgr4" draw:text-style-name="MP3" draw:layer="backgroundobjects" svg:width="1.767cm" svg:height="0.622cm" draw:transform="rotate (1.19467787298989) translate (1.044cm 4.098cm)">
            <text:p/>
            <draw:enhanced-geometry svg:viewBox="0 0 145 49" draw:text-areas="0 0 145 49" draw:glue-points="0 7 145 0 131 49 0 7" draw:glue-point-type="0 7 145 0 131 49 0 7" draw:mirror-horizontal="true"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33">
          <draw:custom-shape draw:name="Freeform 34" draw:style-name="Mgr4" draw:text-style-name="MP3" draw:layer="backgroundobjects" svg:width="0.987cm" svg:height="1.474cm" draw:transform="rotate (2.91347812035358) translate (21.453cm 14.778cm)">
            <text:p/>
            <draw:enhanced-geometry svg:viewBox="0 0 83 117" draw:text-areas="0 0 83 117" draw:glue-points="83 28 27 0 0 117 83 28" draw:glue-point-type="83 28 27 0 0 117 83 28" draw:mirror-horizontal="true"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35" draw:style-name="Mgr4" draw:text-style-name="MP3" draw:layer="backgroundobjects" svg:width="1.69cm" svg:height="1.224cm" draw:transform="rotate (2.91347812035358) translate (23.427cm 13.776cm)">
            <text:p/>
            <draw:enhanced-geometry svg:viewBox="0 0 140 98" draw:text-areas="0 0 140 98" draw:glue-points="0 98 118 0 140 49 0 98" draw:glue-point-type="0 98 118 0 140 49 0 98" draw:mirror-horizontal="true"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36" draw:style-name="Mgr4" draw:text-style-name="MP3" draw:layer="backgroundobjects" svg:width="1.767cm" svg:height="0.622cm" draw:transform="rotate (2.91347812035358) translate (22.718cm 11.318cm)">
            <text:p/>
            <draw:enhanced-geometry svg:viewBox="0 0 145 49" draw:text-areas="0 0 145 49" draw:glue-points="0 7 145 0 131 49 0 7" draw:glue-point-type="0 7 145 0 131 49 0 7" draw:mirror-horizontal="true"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custom-shape draw:name="Freeform 37" draw:style-name="Mgr9" draw:text-style-name="MP3" draw:layer="backgroundobjects" svg:width="3.8cm" svg:height="3.907cm" svg:x="5.366cm" svg:y="0.009cm">
          <text:p/>
          <draw:enhanced-geometry svg:viewBox="0 0 862 886" draw:text-areas="0 0 862 886" draw:glue-points="0 0 6 107 37 262 83 410 149 546 237 666 338 764 450 838 579 879 714 886 862 851 784 856 700 835 621 794 542 728 466 649 397 557 334 454 279 339 238 225 205 105 184 3" draw:glue-point-type="0 0 6 107 37 262 83 410 149 546 237 666 338 764 450 838 579 879 714 886 862 851 784 856 700 835 621 794 542 728 466 649 397 557 334 454 279 339 238 225 205 105 184 3" draw:type="non-primitive" draw:enhanced-path="M 0 0 L 6 107 L 37 262 L 83 410 L 149 546 L 237 666 L 338 764 L 450 838 L 579 879 L 714 886 L 862 851 L 784 856 L 700 835 L 621 794 L 542 728 L 466 649 L 397 557 L 334 454 L 279 339 L 238 225 L 205 105 L 184 3 N">
            <draw:equation draw:name="f0" draw:formula="6-10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32768*22/24"/>
            <draw:equation draw:name="f18" draw:formula="atan2(0,0)/(pi/180)"/>
            <draw:equation draw:name="f19" draw:formula="6-107"/>
            <draw:equation draw:name="f20" draw:formula="37-262"/>
            <draw:equation draw:name="f21" draw:formula="83-410"/>
          </draw:enhanced-geometry>
        </draw:custom-shape>
        <draw:custom-shape draw:name="Freeform 38" draw:style-name="Mgr9" draw:text-style-name="MP3" draw:layer="backgroundobjects" svg:width="3.002cm" svg:height="2.615cm" draw:transform="rotate (2.86024557816777) translate (12.094cm 3.429cm)">
          <text:p/>
          <draw:enhanced-geometry svg:viewBox="0 0 257 237" draw:text-areas="0 0 257 237" draw:glue-points="0 0 0 25 3 50 6 75 11 98 18 119 27 141 38 161 51 178 67 194 86 208 106 219 131 228 158 234 188 237 220 236 257 232 224 227 195 220 170 212 148 204 128 193 112 182 97 169 84 155 72 141 61 125 52 107 43 88 33 69 23 47 12 24 0 0" draw:glue-point-type="0 0 0 25 3 50 6 75 11 98 18 119 27 141 38 161 51 178 67 194 86 208 106 219 131 228 158 234 188 237 220 236 257 232 224 227 195 220 170 212 148 204 128 193 112 182 97 169 84 155 72 141 61 125 52 107 43 88 33 69 23 47 12 24 0 0"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equation draw:name="f0" draw:formula="-25"/>
            <draw:equation draw:name="f1" draw:formula="abs(50)"/>
            <draw:equation draw:name="f2" draw:formula="98*cos(atan2(119,18))"/>
            <draw:equation draw:name="f3" draw:formula=""/>
            <draw:equation draw:name="f4" draw:formula=""/>
            <draw:equation draw:name="f5" draw:formula=""/>
            <draw:equation draw:name="f6" draw:formula=""/>
            <draw:equation draw:name="f7" draw:formula=""/>
            <draw:equation draw:name="f8" draw:formula="232*224/227"/>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35-36"/>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25-3"/>
            <draw:equation draw:name="f29" draw:formula="50-6"/>
            <draw:equation draw:name="f30" draw:formula="75-11"/>
            <draw:equation draw:name="f31" draw:formula="98-18"/>
            <draw:equation draw:name="f32" draw:formula="119-27"/>
          </draw:enhanced-geometry>
        </draw:custom-shape>
        <draw:custom-shape draw:name="Freeform 39" draw:style-name="Mgr9" draw:text-style-name="MP3" draw:layer="backgroundobjects" svg:width="1.454cm" svg:height="1.225cm" draw:transform="rotate (2.86024557816777) translate (10.059cm 5.184cm)">
          <text:p/>
          <draw:enhanced-geometry svg:viewBox="0 0 124 110" draw:text-areas="0 0 124 110" draw:glue-points="77 0 124 108 120 107 107 105 89 101 68 99 45 97 25 98 9 102 0 110 4 98 8 89 16 82 25 76 36 72 47 71 59 71 72 74 73 71 70 56 67 38 65 30 63 30 61 29 59 26 57 23 57 19 59 14 66 8 77 0" draw:glue-point-type="77 0 124 108 120 107 107 105 89 101 68 99 45 97 25 98 9 102 0 110 4 98 8 89 16 82 25 76 36 72 47 71 59 71 72 74 73 71 70 56 67 38 65 30 63 30 61 29 59 26 57 23 57 19 59 14 66 8 77 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equation draw:name="f0" draw:formula=""/>
            <draw:equation draw:name="f1" draw:formula=""/>
            <draw:equation draw:name="f2" draw:formula=""/>
            <draw:equation draw:name="f3" draw:formula=""/>
            <draw:equation draw:name="f4" draw:formula="102*sin(0*(pi/180))"/>
            <draw:equation draw:name="f5" draw:formula="min(98,8)"/>
            <draw:equation draw:name="f6" draw:formula="82*tan(2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124"/>
            <draw:equation draw:name="f26" draw:formula=""/>
            <draw:equation draw:name="f27" draw:formula=""/>
            <draw:equation draw:name="f28" draw:formula=""/>
            <draw:equation draw:name="f29" draw:formula=""/>
          </draw:enhanced-geometry>
        </draw:custom-shape>
        <draw:custom-shape draw:name="Freeform 40" draw:style-name="Mgr9" draw:text-style-name="MP3" draw:layer="backgroundobjects" svg:width="0.542cm" svg:height="1.029cm" draw:transform="rotate (2.86024557816777) translate (10.194cm 4.646cm)">
          <text:p/>
          <draw:enhanced-geometry svg:viewBox="0 0 46 94" draw:text-areas="0 0 46 94" draw:glue-points="31 0 20 38 15 62 11 79 0 94 12 88 23 80 32 69 40 57 45 44 46 30 42 15 31 0" draw:glue-point-type="31 0 20 38 15 62 11 79 0 94 12 88 23 80 32 69 40 57 45 44 46 30 42 15 31 0" draw:mirror-vertical="true" draw:type="non-primitive" draw:enhanced-path="M 31 0 L 20 38 L 15 62 L 11 79 L 0 94 L 12 88 L 23 80 L 32 69 L 40 57 L 45 44 L 46 30 L 42 15 L 31 0 Z N">
            <draw:equation draw:name="f0" draw:formula=""/>
            <draw:equation draw:name="f1" draw:formula="79*sqrt(1-(62/11)*(62/11))"/>
            <draw:equation draw:name="f2" draw:formula="94+12-88"/>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20"/>
          </draw:enhanced-geometry>
        </draw:custom-shape>
        <draw:custom-shape draw:name="Freeform 41" draw:style-name="Mgr9" draw:text-style-name="MP3" draw:layer="backgroundobjects" svg:width="0.546cm" svg:height="0.534cm" svg:x="7.067cm" svg:y="0cm">
          <text:p/>
          <draw:enhanced-geometry svg:viewBox="0 0 124 121" draw:text-areas="0 0 124 121" draw:glue-points="124 0 113 9 99 25 81 41 63 54 41 66 22 74 0 75 10 96 23 113 41 121 60 121 83 111 101 88 116 53 124 0" draw:glue-point-type="124 0 113 9 99 25 81 41 63 54 41 66 22 74 0 75 10 96 23 113 41 121 60 121 83 111 101 88 116 53 124 0" draw:type="non-primitive" draw:enhanced-path="M 124 0 L 113 9 L 99 25 L 81 41 L 63 54 L 41 66 L 22 74 L 0 75 L 10 96 L 23 113 L 41 121 L 60 121 L 83 111 L 101 88 L 116 53 L 124 0 Z N">
            <draw:equation draw:name="f0" draw:formula=""/>
            <draw:equation draw:name="f1" draw:formula=""/>
            <draw:equation draw:name="f2" draw:formula=""/>
            <draw:equation draw:name="f3" draw:formula=""/>
            <draw:equation draw:name="f4" draw:formula="96*cos(23*(pi/180))"/>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2" draw:style-name="Mgr9" draw:text-style-name="MP3" draw:layer="backgroundobjects" svg:width="1.732cm" svg:height="10.143cm" draw:transform="rotate (2.86024557816777) translate (9.87cm 15.64cm)">
          <text:p/>
          <draw:enhanced-geometry svg:viewBox="0 0 149 704" draw:text-areas="0 0 149 704" draw:glue-points="0 0 6 6 16 14 28 24 41 37 58 53 73 70 88 90 100 113 112 137 120 165 124 196 126 228 120 264 109 302 92 342 67 386 39 436 21 482 10 525 6 566 6 605 8 641 12 673 14 704 41 688 39 680 36 657 33 622 35 575 41 519 58 455 86 386 129 313 143 279 149 235 144 184 131 134 109 85 81 44 44 14 0 0" draw:glue-point-type="0 0 6 6 16 14 28 24 41 37 58 53 73 70 88 90 100 113 112 137 120 165 124 196 126 228 120 264 109 302 92 342 67 386 39 436 21 482 10 525 6 566 6 605 8 641 12 673 14 704 41 688 39 680 36 657 33 622 35 575 41 519 58 455 86 386 129 313 143 279 149 235 144 184 131 134 109 85 81 44 44 14 0 0"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equation draw:name="f0" draw:formula="6-6"/>
            <draw:equation draw:name="f1" draw:formula="14*tan(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if(566,6,605)"/>
            <draw:equation draw:name="f11" draw:formula="atan2(12,641)/(pi/180)"/>
            <draw:equation draw:name="f12" draw:formula="704+41-68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6"/>
            <draw:equation draw:name="f35" draw:formula="if(0,16,0)"/>
            <draw:equation draw:name="f36" draw:formula="28"/>
            <draw:equation draw:name="f37" draw:formula=""/>
            <draw:equation draw:name="f38" draw:formula=""/>
            <draw:equation draw:name="f39" draw:formula=""/>
            <draw:equation draw:name="f40" draw:formula=""/>
            <draw:equation draw:name="f41" draw:formula=""/>
          </draw:enhanced-geometry>
        </draw:custom-shape>
        <draw:custom-shape draw:name="Freeform 43" draw:style-name="Mgr8" draw:text-style-name="MP3" draw:layer="backgroundobjects" svg:width="0.158cm" svg:height="0.582cm" svg:x="0cm" svg:y="8.149cm">
          <text:p/>
          <draw:enhanced-geometry svg:viewBox="0 0 36 132" draw:text-areas="0 0 36 132" draw:glue-points="0 0 36 12 0 132 0 0" draw:glue-point-type="0 0 36 12 0 132 0 0" draw:type="non-primitive" draw:enhanced-path="M 0 0 L 36 12 L 0 132 L 0 0 Z N">
            <draw:equation draw:name="f0" draw:formula="36-12"/>
            <draw:equation draw:name="f1" draw:formula="132"/>
            <draw:equation draw:name="f2" draw:formula="if(8,2,16384)"/>
            <draw:equation draw:name="f3" draw:formula="1/24577"/>
          </draw:enhanced-geometry>
        </draw:custom-shape>
      </draw:g>
      <draw:frame presentation:style-name="標題1-title" draw:layer="backgroundobjects" svg:width="22.9cm" svg:height="3.651cm" svg:x="1.23cm" svg:y="0.286cm" presentation:class="title" presentation:placeholder="true">
        <draw:text-box/>
      </draw:frame>
      <draw:frame presentation:style-name="標題1-outline1" draw:layer="backgroundobjects" svg:width="22.86cm" svg:height="12.378cm" svg:x="1.27cm" svg:y="4.445cm" presentation:class="outline" presentation:placeholder="true">
        <draw:text-box/>
      </draw:frame>
      <draw:frame presentation:style-name="Mpr2" draw:text-style-name="MP4" draw:layer="backgroundobjects" svg:width="5.927cm" svg:height="1.27cm" svg:x="1.269cm" svg:y="17.357cm" presentation:class="date-time">
        <draw:text-box>
          <text:list text:style-name="ML3">
            <text:list-header>
              <text:p><text:span text:style-name="MT2"/></text:p>
            </text:list-header>
          </text:list>
        </draw:text-box>
      </draw:frame>
      <draw:frame presentation:style-name="Mpr2" draw:text-style-name="MP5" draw:layer="backgroundobjects" svg:width="8.044cm" svg:height="1.27cm" svg:x="8.678cm" svg:y="17.357cm" presentation:class="footer">
        <draw:text-box>
          <text:list text:style-name="ML3">
            <text:list-header>
              <text:p><text:span text:style-name="MT2"/></text:p>
            </text:list-header>
          </text:list>
        </draw:text-box>
      </draw:frame>
      <draw:frame presentation:style-name="Mpr2" draw:text-style-name="MP7" draw:layer="backgroundobjects" svg:width="5.927cm" svg:height="1.27cm" svg:x="18.202cm" svg:y="17.343cm" presentation:class="page-number">
        <draw:text-box>
          <text:list text:style-name="ML3">
            <text:list-header>
              <text:p text:style-name="MP6"><text:span text:style-name="MT2"><text:page-number>&lt;編號&gt;</text:page-number></text:span></text:p>
            </text:list-header>
          </text:list>
        </draw:text-box>
      </draw:frame>
      <presentation:notes style:page-layout-name="PM0">
        <draw:page-thumbnail presentation:style-name="標題1-title" draw:layer="backgroundobjects" svg:width="0cm" svg:height="0cm" svg:x="0cm" svg:y="1.93cm" presentation:class="page"/>
        <draw:frame presentation:style-name="標題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聯合國議定書與美國TVPA                  （ Trafficing Victim  Protection Act）</dc:title>
    <meta:initial-creator>bev53bq9</meta:initial-creator>
    <meta:creation-date>2012-10-04T14:46:00</meta:creation-date>
    <dc:creator>藍訢衡</dc:creator>
    <dc:date>2018-02-21T15:41:14</dc:date>
    <meta:editing-cycles>19</meta:editing-cycles>
    <meta:editing-duration>PT38M49S</meta:editing-duration>
    <meta:document-statistic meta:object-count="146"/>
    <meta:generator>OpenOffice/4.1.1$Win32 OpenOffice.org_project/411m6$Build-9775</meta:generator>
  </office:meta>
</office:document-meta>
</file>